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het lid <text:span text:style-name="ifm_span_font.bold_ifm">Welzijn</text:span> (Nieuw Sociaal Contract) aan de Minister van Binnenlandse Zaken en Koninkrijksrelaties over <text:span text:style-name="ifm_span_font.italic_ifm">het artikel «Veel woningen met (te) weinig bewoners: corporaties willen vaker huizen delen»</text:span> (ingezonden 17 april 2024).</text:p>
      <text:p text:style-name="ifm_p_font.roman_mt.3.76mm_ifm">Mededeling van Minister <text:span text:style-name="ifm_span_font.bold_ifm">De Jonge</text:span> (Binnenlandse Zaken en Koninkrijksrelaties) (ontvangen 13 mei 2024).</text:p>
      <text:p text:style-name="ifm_p_mt.3.76mm_ifm">Vraag 1</text:p>
      <text:p text:style-name="ifm_p_ifm">Bent u bekend met het artikel?<text:note text:id="ID-2024Z06790-d37e51" text:note-class="footnote"><text:note-citation text:label="1 ">1</text:note-citation><text:note-body><text:p text:style-name="ifm_p_font.normal_size.6.93pt_mt..5mm_indent.-0.1161in_mleft.0.1161in_ifm">NOS, 11 april 2024 (nos.nl/artikel/2516324-veel-woningen-met-te-weinig-bewoners-corporaties-willen-vaker-huizen-delen)</text:p></text:note-body></text:note></text:p>
      <text:p text:style-name="ifm_p_mt.3.76mm_ifm">Vraag 2</text:p>
      <text:p text:style-name="ifm_p_ifm">Deelt u de mening dat woningdelen de snelste, meest duurzame en goedkoopste manier is om mensen die nu nog geen eigen plek hebben te huisvesten? Indien niet, waarom niet?</text:p>
      <text:p text:style-name="ifm_p_mt.3.76mm_ifm">Vraag 3</text:p>
      <text:p text:style-name="ifm_p_ifm">Herkent u het percentage van 61% als het gaat om mensen die in een onderbewoond huis wonen?</text:p>
      <text:p text:style-name="ifm_p_mt.3.76mm_ifm">Vraag 4</text:p>
      <text:p text:style-name="ifm_p_ifm">Is het op dit moment mogelijk voor corporaties om eisen te stellen aan de bezettingsnorm van een woning bij nieuwe verhuur?</text:p>
      <text:p text:style-name="ifm_p_mt.3.76mm_ifm">Vraag 5</text:p>
      <text:p text:style-name="ifm_p_ifm">Als dit niet kan, wat zijn dat belemmeringen en hoe kunnen die in de woningtoewijzing weggenomen worden?</text:p>
      <text:p text:style-name="ifm_p_mt.3.76mm_ifm">Vraag 6</text:p>
      <text:p text:style-name="ifm_p_ifm">Herkent u dat 51% van de 2,1 miljoen sociale huurwoningen verhuurd worden aan eenpersoonshuishoudens?</text:p>
      <text:p text:style-name="ifm_p_mt.3.76mm_ifm">Vraag 7</text:p>
      <text:p text:style-name="ifm_p_ifm">Kan u aangeven wat de potentie is van woningdelen?</text:p>
      <text:p text:style-name="ifm_p_mt.3.76mm_ifm">Vraag 8</text:p>
      <text:p text:style-name="ifm_p_ifm">Kan u aangeven welke overwegingen alleenstaande woningzoekenden maken als zij kiezen voor woningdelen?</text:p>
      <text:p text:style-name="ifm_p_mt.3.76mm_ifm">Vraag 9</text:p>
      <text:p text:style-name="ifm_p_ifm">Ervaren alleenstaande AOW’ers belemmeringen van de kostendelersnorm bij de overweging om een woning te delen of samen te wonen?</text:p>
      <text:p text:style-name="ifm_p_mt.3.76mm_ifm">Vraag 10</text:p>
      <text:p text:style-name="ifm_p_ifm">Ervaren alleenstaanden met een uitkering belemmeringen van de kostendelersnom bij de overweging om een woning te delen of samen te wonen?</text:p>
      <text:p text:style-name="ifm_p_mt.3.76mm_ifm">Vraag 11</text:p>
      <text:p text:style-name="ifm_p_ifm">Hoeveel alleenstaanden zoeken een sociale huurwoning?</text:p>
      <text:p text:style-name="ifm_p_mt.3.76mm_ifm">Vraag 12</text:p>
      <text:p text:style-name="ifm_p_ifm">Hoeveel van deze alleenstaanden hebben een AOW-uitkering?</text:p>
      <text:p text:style-name="ifm_p_mt.3.76mm_ifm">Vraag 13</text:p>
      <text:p text:style-name="ifm_p_ifm">Hoeveel van deze alleenstaanden hebben een bijstandsuitkering?</text:p>
      <text:p text:style-name="ifm_p_mt.3.76mm_ifm">Vraag 14</text:p>
      <text:p text:style-name="ifm_p_ifm">Op welke manier speelt u in op deze overwegingen?</text:p>
      <text:p text:style-name="ifm_p_mt.3.76mm_ifm">Vraag 15</text:p>
      <text:p text:style-name="ifm_p_ifm">Indien u hier geen zicht op heeft, bent u bereid een diepteanalyse uit te laten voeren naar specifieke beweegredenen van alleenstaanden die een sociale huurwoning zoeken?</text:p>
      <text:p text:style-name="ifm_p_mt.3.76mm_ifm">Vraag 16</text:p>
      <text:p text:style-name="ifm_p_ifm">Herkent u dat van de sociale huurwoningen die vrij komen 70,5% verhuurd worden aan een alleenstaande terwijl de woning ook aan meerdere alleenstaanden of aan een meerpersoonshuishouden zou kunnen worden verhuurd?</text:p>
      <text:p text:style-name="ifm_p_mt.3.76mm_ifm">Vraag 17</text:p>
      <text:p text:style-name="ifm_p_ifm">Op welke manier(en) kunnen woonruimteverdelingssystemen aangewend worden om meerdere alleenstaanden te selecteren en te huisvesten in een corporatiewoning die hier groot genoeg voor is?</text:p>
      <text:p text:style-name="ifm_p_mt.3.76mm_ifm">Vraag 18</text:p>
      <text:p text:style-name="ifm_p_ifm">Herkent u de stelling dat het beroep op de huurtoeslag daalt als er meer woningen gedeeld worden?</text:p>
      <text:p text:style-name="ifm_p_mt.3.76mm_ifm">Vraag 19</text:p>
      <text:p text:style-name="ifm_p_ifm">Wat zou (geduid in een bandbreedte) de ordegrootte zijn van het bedrag dat hiermee op de huurtoeslag bespaard zou kunnen worden uitgaande van enkele scenario’s: maximaal benutten kansen voor woningdelen, minimaal scenario en iets daartussen?</text:p>
      <text:p text:style-name="ifm_p_mt.3.76mm_ifm">Vraag 20</text:p>
      <text:p text:style-name="ifm_p_ifm">Herkent u de rekensom uit het artikel dat het om een besparing van € 600 miljoen zou gaan na tien jaar?</text:p>
      <text:p text:style-name="ifm_p_mt.3.76mm_ifm">Vraag 21</text:p>
      <text:p text:style-name="ifm_p_ifm">Op welke manier gaat u in uw aanpak Woningdelen om met de belemmeringen en kansen die u zelf heeft gedetecteerd of die door dit artikel worden aangereikt?</text:p>
      <text:p text:style-name="ifm_p_mt.3.76mm_ifm">Vraag 22</text:p>
      <text:p text:style-name="ifm_p_ifm">Kan u deze vragen binnen drie weken per stuk beantwoorden?</text:p>
      <text:h text:style-name="ifm_p_font.bold_mt.5.08mm_page.keep-with-next_ifm" text:outline-level="2">Mededeling</text:h>
      <text:p text:style-name="ifm_p_mt.4.23mm_ifm">Het lid Welzijn (NSC) heeft schriftelijke vragen gesteld over het artikel «Veel woningen met (te) weinig bewoners: corporaties willen vaker huizen delen». De vragen zijn ingezonden op 17 april 2024 met het kenmerk 2024Z06790.</text:p>
      <text:p text:style-name="ifm_p_ifm">Deze vragen kunnen helaas niet binnen de gebruikelijke termijn van drie weken beantwoord kunnen worden in verband met de aard van de vragen en benodigd interdepartementaal overleg. Het streven is om de vragen zo spoedig als mogelijk te versturen, uiterlijk 29 me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lzijn over het artikel 'Veel woningen met (te) weinig bewoners: corporaties willen vaker huizen delen'</dc:title>
    <meta:user-defined meta:name="OVERHEIDop.ParlID/DC.identifier">ah-tk-20232024-1696</meta:user-defined>
    <meta:user-defined meta:name="OVERHEIDop.configuratie">https://repository.officiele-overheidspublicaties.nl/MasterConfiguraties/MC-OEP-KamervragenAanhangsel-Web/1.5/xml/MC-OEP-KamervragenAanhangsel-Web.xml</meta:user-defined>
    <meta:user-defined meta:name="OVERHEIDop.vraagnummer">2024Z06790</meta:user-defined>
    <meta:user-defined meta:name="OVERHEIDop.aanhangselNummer">1696</meta:user-defined>
    <meta:user-defined meta:name="OVERHEIDop.ontvanger">H.M. de Jonge</meta:user-defined>
    <meta:user-defined meta:name="DCTERMS.W3CDTF/OVERHEIDop.datumOntvangst">2024-05-13</meta:user-defined>
    <meta:user-defined meta:name="OVERHEIDop.AanhangselTypen/DC.type">Mededeling</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Uitstel beantwoording vragen van het lid Welzijn over het artikel 'Veel woningen met (te) weinig bewoners: corporaties willen vaker huizen delen'</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