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6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5</text:p>
      <text:p text:style-name="ifm_p_font.roman_mt.3.76mm_ifm">Vragen van het lid <text:span text:style-name="ifm_span_font.bold_ifm">Inge van Dijk</text:span> (CDA) aan de Minister van Financiën over <text:span text:style-name="ifm_span_font.italic_ifm">het bericht «Onderzoek banken: criminele geldstromen blijven te vaak onopgemerkt»</text:span> (ingezonden 5 april 2024).</text:p>
      <text:p text:style-name="ifm_p_font.roman_mt.3.76mm_ifm">Antwoord van Minister <text:span text:style-name="ifm_span_font.bold_ifm">Van Weyenberg</text:span> (Financiën) (ontvangen 10 mei 2024).</text:p>
      <text:p text:style-name="ifm_p_mt.3.76mm_ifm">Vraag 1</text:p>
      <text:p text:style-name="ifm_p_ifm">Heeft u reeds kennisgenomen van het rapport van de Nederlandse Vereniging van Banken (NVB) getiteld «Financial Crime Threat Assessment of The Netherlands», waaraan de grote banken, de FIU, de FIOD en de politie meewerkten, en heeft u ook kennisgenomen van de vertrouwelijke versie van het rapport?<text:note text:id="N1" text:note-class="footnote"><text:note-citation text:label="1 ">1</text:note-citation><text:note-body><text:p text:style-name="ifm_p_font.normal_size.6.93pt_mt..5mm_indent.-0.1161in_mleft.0.1161in_ifm">www.nvb.nl/nieuws/meer-focus-in-aanpak-witwassen</text:p></text:note-body></text:note></text:p>
      <text:p text:style-name="ifm_p_mt.3.76mm_ifm">Antwoord 1</text:p>
      <text:p text:style-name="ifm_p_ifm">Ik heb kennisgenomen van de openbare documenten, de vertrouwelijke versie is alleen beschikbaar voor leden van de NVB en de participanten aan de Financial Crime Threat Assessment of The Netherlands. De NVB geeft aan dat het Threat Assessment ook laat zien waar de risico’s voor banken niet identificeerbaar zijn en er dus andere maatregelen moeten worden genomen. Om criminelen niet wijzer te maken dan ze zijn, blijven deze analyses alleen beschikbaar voor banken, FIU en opsporingsdiensten, aldus de NVB. Ik respecteer de keuze om deze bevindingen niet verder te delen buiten deze partijen, het zijn immers de poortwachters, opsporingsinstanties en FIU die moeten acteren op deze risico’s. De FIU-Nederland, FIOD en politie hebben meegewerkt vanuit hun specifieke inhoudelijke expertise. Het rapport en de uiteindelijke analyses en conclusies daarin zijn getrokken door de opstellers van het rapport.</text:p>
      <text:p text:style-name="ifm_p_mt.3.76mm_ifm">Vraag 2</text:p>
      <text:p text:style-name="ifm_p_ifm">Wat vindt u van de conclusie van het rapport dat de manier waarop het witwasonderzoek op dit moment wordt ingericht onvoldoende effectief is om criminele geldstromen afdoende op te sporen?</text:p>
      <text:p text:style-name="ifm_p_mt.3.76mm_ifm">Antwoord 2</text:p>
      <text:p text:style-name="ifm_p_ifm">Ik ben niet bekend met de in deze vraag genoemde conclusie van de Financial Crime Threat Assessment of The Netherlands, deze zijn niet opgenomen in de openbare documenten. Daarin worden wel resultaten in de vorm van geïdentificeerde dreigingen weergeven. In de Nederlandse <text:span text:style-name="ifm_span_font.italic_ifm">twopager</text:span> en op de website geeft de NVB wel aan te zien «waar de risico’s voor banken niet identificeerbaar zijn en er dus andere maatregelen moeten worden genomen». Ik ga voor de beantwoording ervan uit dat hierop wordt gedoeld.</text:p>
      <text:p text:style-name="ifm_p_ifm">Allereerst draagt kennis en inzicht bij banken over de beperkingen van wat zij kunnen identificeren bij aan een goede en realistische risicobeoordeling die banken als poortwachter moeten maken. Ten tweede zijn er naast banken ook andere financiële en niet-financiële instellingen aangewezen als poortwachter en heeft de strafrechtketen opsporing als taak. Uit de FATF-evaluatie komt naar voren dat financiële informatie en andere relevante informatie goed wordt gebruikt door opsporingsdiensten en het OM voor de repressieve aanpak van witwassen. Tot slot heeft de FIU-Nederland onder andere tot taak om voorlichting te geven aan meldingsplichtige instellingen over het voorkomen en opsporen van witwassen. Daarbij mag niet uit het oog verloren worden dat de poortwachtersrol voornamelijk een preventieve functie heeft, doordat poortwachters criminelen de toegang tot het financiële systeem ontzeggen blijft het financiële systeem integer en wordt het niet misbruikt voor criminele doeleinden.</text:p>
      <text:p text:style-name="ifm_p_mt.3.76mm_ifm">Vraag 3</text:p>
      <text:p text:style-name="ifm_p_ifm">Bent u het met de NVB eens dat de poortwachtersfunctie niet alleen bij banken ligt, maar ook bij accountants en andere ketenpartijen?</text:p>
      <text:p text:style-name="ifm_p_mt.3.76mm_ifm">Antwoord 3</text:p>
      <text:p text:style-name="ifm_p_ifm">Ja, naast banken zijn er veel andere instellingen, waaronder accountants, sinds jaar en dag aangewezen als poortwachter op grond van de Wwft.</text:p>
      <text:p text:style-name="ifm_p_mt.3.76mm_ifm">Vraag 4</text:p>
      <text:p text:style-name="ifm_p_ifm">Wat vindt u ervan dat criminele geldstromen via crypto en ondergronds bankieren, bijvoorbeeld drugshandel, niet aan het licht komen bij de analyse van kwantitatieve data zoals dat nu gebeurt?</text:p>
      <text:p text:style-name="ifm_p_mt.3.76mm_ifm">Antwoord 4</text:p>
      <text:p text:style-name="ifm_p_ifm">Ik ben niet bekend met de in deze vraag genoemde conclusie van de Financial Crime Threat Assessment of The Netherlands, deze zijn niet opgenomen in de openbare documenten. In zijn algemeenheid is het uiteraard een voortdurende uitdaging voor zowel poortwachters, toezichthouders als opsporingsinstanties om inzicht te hebben in methodes van criminelen om gelden wit te wassen. Deze methodes zijn immers voortdurend in ontwikkeling en hebben het oogmerk om niet gedetecteerd te worden. Verschillende categorieën van crypto-activadiensten vallen nu bijvoorbeeld nog onder delen van de Wet ter voorkoming van witwassen en financieren van terrorisme (Wwft). Dit wordt op korte termijn aanzienlijk uitgebreid waardoor alle cryptoactivadienstverleners onder het stelsel van de Wet op het financieel toezicht en de Wwft komen en daarmee volwaardig poortwachters zullen worden. Hiertoe heb ik twee implementatiewetten ingediend.<text:note text:id="ID-1695-d37e115" text:note-class="footnote"><text:note-citation text:label="2 ">2</text:note-citation><text:note-body><text:p text:style-name="ifm_p_font.normal_size.6.93pt_mt..5mm_indent.-0.1161in_mleft.0.1161in_ifm">Uitvoeringswet verordening cryptoactiva, te vinden via Kamerstukken II, 2023/24, 36 527, nr. 2 &amp; <text:span text:style-name="ifm_span_font.italic_size.6.93pt_ifm">Uitvoeringswet verordening bij geldovermakingen en overdrachten van cryptoactiva te voegen informatie</text:span> te vinden via Kamerstukken II, 2023/24, 36 526, nr. 2</text:p></text:note-body></text:note>  Het risico van ondergronds bankieren wordt tevens gesignaleerd in de recente National Risk Assessment witwassen 2023. Dit vindt plaats buiten de reguliere financiële dienstverlening om waarop geen toezicht plaatsvindt, waardoor het begrijpelijk is dat banken aangeven hier minder zicht op te hebben. Naar dit specifieke thema loopt momenteel een separaat WODC-onderzoek, waarover de Kamer in de loop van dit jaar wordt geïnformeerd.<text:note text:id="ID-1695-d37e126" text:note-class="footnote"><text:note-citation text:label="3 ">3</text:note-citation><text:note-body><text:p text:style-name="ifm_p_font.normal_size.6.93pt_mt..5mm_indent.-0.1161in_mleft.0.1161in_ifm">WODC (2023) <text:span text:style-name="ifm_span_font.italic_size.6.93pt_ifm">NRA Witwassen 2023</text:span>, bijlage bij Kamerstukken II, 2023–24, 31 477, nr. 96.</text:p></text:note-body></text:note>  Ik verwelkom dat ook banken als poortwachters van het financiële stelsel, in samenwerking met politie, FIOD en FIU-Nederland, daarnaast hebben gekeken naar de grootste risico’s op witwassen binnen hun eigen sector. Ik constateer op basis van de Financial Crime Threat Assessment of The Netherlands dat banken goed in staat zijn om deze risico’s in kaart te brengen en ik vind dat dit bijdraagt aan de passende invulling van hun poortwachtersrol. Dit sluit goed aan op het bredere spoor waarbinnen de Ministeries van Financiën en Justitie en Veiligheid de uitkomsten van de NRA actief onder de aandacht zullen brengen van de Wwft toezichthouders, betrokken departementen, opsporingsdiensten en uiteraard de poortwachters zelf.<text:note text:id="ID-1695-d37e139" text:note-class="footnote"><text:note-citation text:label="4 ">4</text:note-citation><text:note-body><text:p text:style-name="ifm_p_font.normal_size.6.93pt_mt..5mm_indent.-0.1161in_mleft.0.1161in_ifm">Kamerstukken II, 2023–24, 31 477, nr. 96.</text:p></text:note-body></text:note></text:p>
      <text:p text:style-name="ifm_p_mt.3.76mm_ifm">Vraag 5</text:p>
      <text:p text:style-name="ifm_p_ifm">Wat vindt u van de analyse dat bij handelsfinanciering nog veel te winnen is in het onderzoek naar witwassen en terrorismefinanciering, waarbij het gaat om transacties in cash, ontbrekende periodieke geldstromen of plotselinge bestellingen uit een gesanctioneerde regio, wat nu niet per definitie onder het reguliere poortwachtersonderzoek valt?</text:p>
      <text:p text:style-name="ifm_p_mt.3.76mm_ifm">Antwoord 5</text:p>
      <text:p text:style-name="ifm_p_ifm">In de National Risk Assessment Witwassen 2023<text:note text:id="ID-1695-d37e160" text:note-class="footnote"><text:note-citation text:label="5 ">5</text:note-citation><text:note-body><text:p text:style-name="ifm_p_font.normal_size.6.93pt_mt..5mm_indent.-0.1161in_mleft.0.1161in_ifm">WODC (2023) <text:span text:style-name="ifm_span_font.italic_size.6.93pt_ifm">NRA Witwassen 2023</text:span>, bijlage bij Kamerstukken II, 2023–24, 31 477, nr. 96.</text:p></text:note-body></text:note> worden handelsconstructies met goederen en/of diensten ook als hoog risico geïdentificeerd. Dat betekent dat alle poortwachters op grond van de Wwft verplicht zijn om na te gaan wat dit risico voor hun bedrijfsmatige activiteiten betekent en zo nodig hun processen daar op aan te passen.<text:note text:id="ID-1695-d37e173" text:note-class="footnote"><text:note-citation text:label="6 ">6</text:note-citation><text:note-body><text:p text:style-name="ifm_p_font.normal_size.6.93pt_mt..5mm_indent.-0.1161in_mleft.0.1161in_ifm">Zie artikel 2c Wwft.</text:p></text:note-body></text:note> Dit risico is al langer bekend en heeft de aandacht van zowel poortwachters, toezichthouders en opsporingsinstanties. Zo heeft het AMLC van het FIOD <text:span text:style-name="ifm_span_font.italic_ifm">tradebased money laundering</text:span> als thema geselecteerd<text:note text:id="ID-1695-d37e184" text:note-class="footnote"><text:note-citation text:label="7 ">7</text:note-citation><text:note-body><text:p text:style-name="ifm_p_font.normal_size.6.93pt_mt..5mm_indent.-0.1161in_mleft.0.1161in_ifm">Zie https://www.amlc.nl/trade-based-money-laundering-tbml/</text:p></text:note-body></text:note> en is aanvullend binnen het Financieel Expertise Centrum een specifiek project binnen dit domein uitgevoerd.<text:note text:id="ID-1695-d37e192" text:note-class="footnote"><text:note-citation text:label="8 ">8</text:note-citation><text:note-body><text:p text:style-name="ifm_p_font.normal_size.6.93pt_mt..5mm_indent.-0.1161in_mleft.0.1161in_ifm">Zie https://www.fec-partners.nl/nieuws/fec-project-tbml-automotive/</text:p></text:note-body></text:note></text:p>
      <text:p text:style-name="ifm_p_mt.3.76mm_ifm">Vraag 6 en 7</text:p>
      <text:p text:style-name="ifm_p_ifm">Deelt u de analyse van de banken dat de poortwachtersfunctie anders moet worden ingericht, met meer gezamenlijk onderzoek door banken, meer mogelijkheden en meer acteren op echte dreigingen na signalen van opsporingsdiensten?</text:p>
      <text:p text:style-name="ifm_p_ifm">Is deze door de banken gewenste inrichting van de poortwachterfunctie mogelijk in het licht van de Europese richtlijn en AVG-regels, en zo niet, wat zou daarvoor nodig zijn?</text:p>
      <text:p text:style-name="ifm_p_mt.3.76mm_ifm">Antwoord 6 en 7</text:p>
      <text:p text:style-name="ifm_p_ifm">Publiek-private samenwerking is een van de sterke punten van het Nederlandse systeem ter voorkoming van witwassen. Dit wordt bevestigd door zowel nationale als internationale rapporten.<text:note text:id="ID-1695-d37e217" text:note-class="footnote"><text:note-citation text:label="9 ">9</text:note-citation><text:note-body><text:p text:style-name="ifm_p_font.normal_size.6.93pt_mt..5mm_indent.-0.1161in_mleft.0.1161in_ifm">De Algemene Rekenkamer (2021). <text:span text:style-name="ifm_span_font.italic_size.6.93pt_ifm">Bestrijden witwassen deel 3: stand van zaken 2021</text:span>. https://www.rekenkamer.nl/publicaties/rapporten/2022/06/08/bestrijden-witwassen-deel-3-stand-van-zaken-2021 &amp; FATF (2022). <text:span text:style-name="ifm_span_font.italic_size.6.93pt_ifm">Anti-money laundering and counter-terrorist financing measures</text:span> – The Netherlands, Fourth Round Mutual Evaluation Report. http://www.fatf-gafi.org/publications/mutualevaluations/documents/mer-netherlands-2022.html</text:p></text:note-body></text:note>  Ik vind het belangrijk dat Nederland die voorsprong behoudt en zet mij daarvoor in. Een van de fundamentele uitgangspunten van het mondiale anti-witwasbeleid, zoals dat ook is neergelegd in de aanbevelingen van de Financial Action Task Force (FATF) en de Europese anti-witwasrichtlijn, is dat poortwachters zelfstandig een individuele risicoafweging maken omdat zij zelf het beste in staat zijn de risico’s bij hun eigen klanten en transacties in te schatten. Recentelijk is eveneens een akkoord gekomen op het Europese AML-pakket, waarin dit uitgangspunt weer is vastgelegd en volledig geharmoniseerd voor de gehele Europese Unie. Op 24 april zal het Europees Parlement hier formeel over stemmen. Daarna moet de Raad van de Europese Unie formeel instemmen. Daarna wordt het pakket in het Publicatieblad gepubliceerd en zal de implementatietermijn van drie jaar aanvangen.<text:note text:id="ID-1695-d37e242" text:note-class="footnote"><text:note-citation text:label="10 ">10</text:note-citation><text:note-body><text:p text:style-name="ifm_p_font.normal_size.6.93pt_mt..5mm_indent.-0.1161in_mleft.0.1161in_ifm">Behoudens de bepalingen op basis waarvan procedures moeten worden vastgesteld om personen en organisaties met een legitiem belang toegang te geven tot het UBO-register. Daarvoor geldt een termijn van twee jaar. Hiervoor worden reeds voorbereidingen getroffen</text:p></text:note-body></text:note> Uiteraard ben ik, samen met de Minister van Justitie en Veiligheid, doorlopend in gesprek met zowel poortwachters, toezichthouders als opsporingsinstanties over hoe we de samenwerking op nationaal niveau kunnen verbeteren met inachtneming van de AVG.</text:p>
      <text:p text:style-name="ifm_p_mt.3.76mm_ifm">Vraag 8 en 10</text:p>
      <text:p text:style-name="ifm_p_ifm">Herkent u het signaal dat het resultaat van het omvangrijke witwasonderzoek beperkt is en bent u het met de NVB eens dat dit effectiever moet en met minder hinder voor reguliere klanten?</text:p>
      <text:p text:style-name="ifm_p_ifm">Bent u het ermee eens dat we de meest effectieve inrichting van het witwasonderzoek moeten kiezen om de grootste bedreigingen voor Nederland op te lossen?</text:p>
      <text:p text:style-name="ifm_p_mt.3.76mm_ifm">Antwoord 8 en 10</text:p>
      <text:p text:style-name="ifm_p_ifm">De FATF heeft de Nederlandse aanpak van witwassen in 2022 als robuust beoordeeld. Zo is de FATF positief over het inzicht in de witwasrisico’s en geeft de FATF aan dat de beleidsmaatregelen in verhouding staan tot die risico’s. Verder beoordeelt de FATF de binnenlandse samenwerking en coördinatie en het gebruik van financiële inlichtingen in strafrechtelijke onderzoeken als positief. Daarmee is het algehele oordeel van de FATF over de Nederlandse aanpak van witwassen positief.<text:note text:id="ID-1695-d37e269" text:note-class="footnote"><text:note-citation text:label="11 ">11</text:note-citation><text:note-body><text:p text:style-name="ifm_p_font.normal_size.6.93pt_mt..5mm_indent.-0.1161in_mleft.0.1161in_ifm">Kamerstukken II, 2022/23 31 477 nr. 80.</text:p></text:note-body></text:note> Het is uiteraard een voortdurend streven om ons stelsel ter voorkoming van witwassen en het financieren van terrorisme zo risicogebaseerd – en daarmee proportioneel en effectief – mogelijk in te richten.</text:p>
      <text:p text:style-name="ifm_p_mt.3.76mm_ifm">Vraag 9</text:p>
      <text:p text:style-name="ifm_p_ifm">Wat vindt u van de analyse van de NVB dat Nederland fungeert als magneet voor criminele geldstromen, vanwege de gezonde economie en de enorme handelsstromen die door Nederland gaan, maar ook vanwege een cultuurmaatschappelijk element, zijnde polarisatie, tolerantie en het poldermodel?</text:p>
      <text:p text:style-name="ifm_p_mt.3.76mm_ifm">Antwoord 9</text:p>
      <text:p text:style-name="ifm_p_ifm">De NVB signaleert zeven overkoepelende kenmerken van het Nederlandse financiële criminaliteitslandschap op basis van de NRA uit 2019 en 2023 die tezamen een algemene weergave geven van Nederland, met een korte toelichting waarom deze specifieke kenmerken Nederland aantrekkelijk zouden kunnen maken voor criminelen.<text:note text:id="ID-1695-d37e289" text:note-class="footnote"><text:note-citation text:label="12 ">12</text:note-citation><text:note-body><text:p text:style-name="ifm_p_font.normal_size.6.93pt_mt..5mm_indent.-0.1161in_mleft.0.1161in_ifm">WODC (2023) <text:span text:style-name="ifm_span_font.italic_size.6.93pt_ifm">NRA Witwassen 2023,</text:span> pp. 43 ev. Bijlage bij: Kamerstukken II, 2023–24, 31 477, nr. 96.</text:p></text:note-body></text:note> Ik beschouw deze kenmerken als een gegeven, waar iedereen, poortwachters, toezichthouders, opsporingsinstanties en de ministeries goed aan doet om kennis van te nemen.</text:p>
      <text:p text:style-name="ifm_p_mt.3.76mm_ifm">Vraag 11</text:p>
      <text:p text:style-name="ifm_p_ifm">Bent u bereid deze vragen te beantwoorden voor het commissiedebat Bestrijding witwassen en terrorismefinanciering op 24 april 2024?</text:p>
      <text:p text:style-name="ifm_p_mt.3.76mm_ifm">Antwoord 11</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Onderzoek banken: criminele geldstromen blijven te vaak onopgemerkt'</dc:title>
    <meta:user-defined meta:name="OVERHEIDop.ParlID/DC.identifier">ah-tk-20232024-1695</meta:user-defined>
    <meta:user-defined meta:name="OVERHEIDop.configuratie">https://repository.officiele-overheidspublicaties.nl/MasterConfiguraties/MC-OEP-KamervragenAanhangsel-Web/1.5/xml/MC-OEP-KamervragenAanhangsel-Web.xml</meta:user-defined>
    <meta:user-defined meta:name="OVERHEIDop.vraagnummer">2024Z05879</meta:user-defined>
    <meta:user-defined meta:name="OVERHEIDop.aanhangselNummer">1695</meta:user-defined>
    <meta:user-defined meta:name="OVERHEIDop.ontvanger">S.P.R.A. van Weyenberg</meta:user-defined>
    <meta:user-defined meta:name="DCTERMS.W3CDTF/OVERHEIDop.datumOntvangst">2024-05-10</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0</meta:user-defined>
    <meta:user-defined meta:name="DC.title">Antwoord op vragen van het lid Inge van Dijk over het bericht 'Onderzoek banken: criminele geldstromen blijven te vaak onopgemerkt'</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