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4</text:p>
      <text:p text:style-name="ifm_p_font.roman_mt.3.76mm_ifm">Vragen van de leden <text:span text:style-name="ifm_span_font.bold_ifm">Mooiman</text:span> en <text:span text:style-name="ifm_span_font.bold_ifm">Emiel van Dijk</text:span> (beiden PVV) aan de Minister van Financiën over <text:span text:style-name="ifm_span_font.italic_ifm">het opgeven van soevereiniteit voor interne markt EU</text:span> (ingezonden 22 april 2024).</text:p>
      <text:p text:style-name="ifm_p_font.roman_mt.3.76mm_ifm">Antwoord van Minister <text:span text:style-name="ifm_span_font.bold_ifm">Van Weyenberg</text:span> (Financiën) (ontvangen 10 mei 2024).</text:p>
      <text:p text:style-name="ifm_p_mt.3.76mm_ifm">Vraag 1</text:p>
      <text:p text:style-name="ifm_p_ifm">Heeft u kennisgenomen van het bericht «Rutte zet deur open naar opgeven soevereiniteit voor interne markt EU»?<text:note text:id="N1" text:note-class="footnote"><text:note-citation text:label="1 ">1</text:note-citation><text:note-body><text:p text:style-name="ifm_p_font.normal_size.6.93pt_mt..5mm_indent.-0.1161in_mleft.0.1161in_ifm">Telegraaf, 18 april 2024, «Rutte zet deur open naar opgeven soevereinigteit voor interne markt EU» https://www.telegraaf.nl/financieel/630904253/rutte-zet-deur-open-naar-opgeven-soevereiniteit-voor-interne-markt-eu</text:p></text:note-body></text:note></text:p>
      <text:p text:style-name="ifm_p_mt.3.76mm_ifm">Antwoord 1</text:p>
      <text:p text:style-name="ifm_p_ifm">Ja.</text:p>
      <text:p text:style-name="ifm_p_mt.3.76mm_ifm">Vraag 2</text:p>
      <text:p text:style-name="ifm_p_ifm">Kunt u uitleggen welke specifieke aspecten van de Nederlandse soevereiniteit het kabinet bereid is op te geven voor de vervolmaking van de kapitaalmarktunie?</text:p>
      <text:p text:style-name="ifm_p_mt.3.76mm_ifm">Antwoord 2</text:p>
      <text:p text:style-name="ifm_p_ifm">Veel regelgeving ten aanzien van de ontwikkeling van de kapitaalmarktunie is reeds Europees vormgegeven. Dit volgt veelal uit het Verdrag van de Werking van de Europese Unie (VWEU). Dit verdrag geeft de Europese Unie (EU) onder meer de bevoegdheid om maatregelen vast te stellen voor de onderlinge aanpassing van nationale bepalingen, met als doel de totstandbrenging en goede werking van de interne markt. Daaronder valt ook het vrije verkeer van kapitaal. Aan deze bevoegdheid is door de Unie uitoefening gegeven ten aanzien van de regelgeving voor de kapitaalmarkten. Zo zijn bijvoorbeeld de regels voor uitgifte van en handel in financiële instrumenten, bescherming van beleggers en prudentiële eisen voor financiële ondernemingen, alsmede het toezicht hierop door nationale en Europese toezichthouders, Europees gereguleerd. Maar ook op andere beleidsterreinen, zoals faillissementswetgeving, ondernemingsrecht of fiscaliteit, kan de EU tot op zekere hoogte maatregelen vaststellen (en heeft de EU reeds maatregelen vastgesteld) om de interne markt voor kapitaal te bevorderen.</text:p>
      <text:p text:style-name="ifm_p_ifm">Zoals beschreven in het visiedocument dat ik uw Kamer eerder heb gestuurd, voorziet het kabinet vooralsnog geen beleidsterreinen waarop nieuwe bevoegdheden voor de Unie noodzakelijk zijn voor de gewenste versterking van de kapitaalmarktunie.<text:note text:id="ID-1694-d37e93" text:note-class="footnote"><text:note-citation text:label="2 ">2</text:note-citation><text:note-body><text:p text:style-name="ifm_p_font.normal_size.6.93pt_mt..5mm_indent.-0.1161in_mleft.0.1161in_ifm">Kamerstukken II, 2023–24, 21 501-07, nr. 2011, bijlage</text:p></text:note-body></text:note> De beoogde versterkingen kunnen binnen de huidige bevoegdheden van de Unie ten aanzien van de interne markt worden bereikt door (herziening van) richtlijnen en verordeningen inzake de hierboven genoemde beleidsterreinen. Juist door samenwerking bij de aanpak van grensoverschrijdende uitdagingen, kunnen de lidstaten hun soevereiniteit als geheel versterken, zoals we bijvoorbeeld zien bij de aanpak van belastingontwijking. Daarbij zet het kabinet wel in op verdere standaardisering en gerichte harmonisatie, zodat de nationale wet- en regelgeving van de EU-lidstaten ten aanzien van de kapitaalmarkten beter op elkaar aansluit en barrières tot (grensoverschrijdende) marktfinanciering worden weggenomen. Ook pleit het kabinet, evenals de toezichthouders De Nederlandsche Bank (DNB) en de Autoriteit Financiële Markten, voor een sterkere rol van de Europese toezichthoudende instanties (ESA’s) bij het toezicht op de kapitaalmarkten.<text:note text:id="ID-1694-d37e101" text:note-class="footnote"><text:note-citation text:label="3 ">3</text:note-citation><text:note-body><text:p text:style-name="ifm_p_font.normal_size.6.93pt_mt..5mm_indent.-0.1161in_mleft.0.1161in_ifm">https://www.dnb.nl/nieuws-voor-de-sector/toezicht-2024/dnb-en-afm-aanbevelingen-voor-een-krachtige-europese-kapitaalmarktenunie/</text:p></text:note-body></text:note> Hierbij ziet het kabinet kansen voor meer direct toezicht door de ESA’s en betere samenwerking met de nationale toezichthouders, vergelijkbaar met het toezicht op systeemrelevante banken dat door DNB (en andere nationale centrale banken) en de ECB gezamenlijk wordt uitgevoerd.</text:p>
      <text:p text:style-name="ifm_p_mt.3.76mm_ifm">Vraag 3</text:p>
      <text:p text:style-name="ifm_p_ifm">In hoeverre heeft deze positie concreet invloed op de autonomie en besluitvormingscapaciteit van Nederland en ook specifiek onze nationale instituties?</text:p>
      <text:p text:style-name="ifm_p_mt.3.76mm_ifm">Antwoord 3</text:p>
      <text:p text:style-name="ifm_p_ifm">Zoals ik in mijn antwoord op de vorige vraag toelicht, voorziet het kabinet momenteel geen beleidsterreinen waarop nieuwe bevoegdheden voor de Unie nodig zijn ter versterking van de kapitaalmarktunie, maar kan deze versterking plaatsvinden binnen de huidige bevoegdheden van de EU ten aanzien van de bevordering van de interne markt. Als er binnen deze bevoegdheden meer EU-wetgeving wordt geharmoniseerd en toezicht verder convergeert of centraliseert om de kapitaalmarkten te versterken, dan zal de beleidsruimte die Nederland bij die regelgeving of invulling van het toezicht heeft logischerwijs afnemen, maar kunnen de beoogde publieke doelstellingen wel beter worden bereikt.</text:p>
      <text:p text:style-name="ifm_p_ifm">Het is mogelijk dat in de toekomst gezamenlijk door alle lidstaten wordt besloten om bepaalde nieuwe bevoegdheden aan de Unie toe te kennen. De lidstaten blijven in dat geval zelf bepalen welke bevoegdheden aan de EU worden toebedeeld, en welke bevoegdheden de lidstaten behouden. Voor het toebedelen van een nieuwe bevoegdheden aan de EU is altijd een wijziging van de Europese verdragen nodig, waarvoor instemming van elke lidstaat vereist is. Dit gebeurt dus alleen als Nederland daarmee ook instemt. Het betekent bovendien niet dat Nederland, als een bevoegdheid eenmaal is toebedeeld aan de Unie, geen invloed meer heeft op het betreffende beleidsterrein. Zo heeft Nederland nog steeds een stem bij besluitvorming in de Raad over nieuwe Europese wetgeving of herzieningen hiervan. De uitoefening van de bevoegdheden van de Unie wordt bovendien beperkt door de grondbeginselen van subsidiariteit en evenredigheid. Deze aspecten worden bij elk wetgevend voorstel van de Europese Commissie geapprecieerd door het kabinet in het zogeheten BNC-fiche, waarmee ook de Nederlandse Eerste en Tweede Kamer worden betrokken bij de Europese besluitvorming.</text:p>
      <text:p text:style-name="ifm_p_mt.3.76mm_ifm">Vraag 4</text:p>
      <text:p text:style-name="ifm_p_ifm">Zijn er alternatieve strategieën overwogen om de financiële markten te versterken en te verdiepen zonder het opgeven van nationale soevereiniteit en besluitvormingscapaciteiten? Zo ja, welke zijn dit? Zo nee, waarom niet?</text:p>
      <text:p text:style-name="ifm_p_mt.3.76mm_ifm">Antwoord 4</text:p>
      <text:p text:style-name="ifm_p_ifm">De Nederlandse financiële markten hebben een sterke internationale verwevenheid met Europese en internationale financiële markten. Om die reden is al veel regelgeving op Europees niveau tot stand gekomen, waarbij regelmatig invulling wordt gegeven aan internationale afspraken of richtlijnen. Het gaat bij versterking van de financiële markten om een van de vier vrijheden van de EU, de vrijheid van kapitaal. Verbetering hiervan vergt daarom een Europese aanpak, waarbij Nederland – zoals in voorgaande antwoorden uiteengezet – binnen de Raad, en Nederlandse parlementariërs in het Europees Parlement, meestemt over de besluitvorming. Alternatieven om een versterking van de financiële markten tot stand te brengen vergen eveneens besluitvorming in de EU. Zoals uit recente onderzoeken blijkt, waaronder het rapport van denktank Instituut voor Publieke Economie dat op verzoek van uw Kamer is opgesteld, vergt verdere actie ter versterking van de kapitaalmarkten meer bereidheid van lidstaten om over nationale of sectorale belangen heen te stappen.<text:note text:id="ID-1694-d37e138" text:note-class="footnote"><text:note-citation text:label="4 ">4</text:note-citation><text:note-body><text:p text:style-name="ifm_p_font.normal_size.6.93pt_mt..5mm_indent.-0.1161in_mleft.0.1161in_ifm">Kamerstukken II, 2023–24, 21 501-07, nr. 2007, bijlage</text:p></text:note-body></text:note> Dat is ook in het belang van de Nederlandse economie, burgers en bedrijfsleven. Zie ook het antwoord op vraag 5.</text:p>
      <text:p text:style-name="ifm_p_mt.3.76mm_ifm">Vraag 5</text:p>
      <text:p text:style-name="ifm_p_ifm">Op welke wijze verzekert u dat Nederland niet ongewild garant komt te staan voor financiële verplichtingen van andere EU-lidstaten, of vast komt te zitten in EU-afspraken die niet in het nationale belang zijn en hoe betrekt u het parlement hierbij?</text:p>
      <text:p text:style-name="ifm_p_mt.3.76mm_ifm">Antwoord 5</text:p>
      <text:p text:style-name="ifm_p_ifm">Zoals genoemd in mijn antwoord op de vorige vraag, is een sterke, diepe en geïntegreerde kapitaalmarkt in het belang van Nederland. Zowel voor Nederlandse huishoudens, bedrijven als de economie als geheel. Dat is ook de conclusie van het bij antwoord 4 genoemde rapport dat uw Kamer heeft laten uitvoeren en waarop ik uw Kamer recent mijn reactie heb gestuurd.<text:note text:id="ID-1694-d37e158" text:note-class="footnote"><text:note-citation text:label="5 ">5</text:note-citation><text:note-body><text:p text:style-name="ifm_p_font.normal_size.6.93pt_mt..5mm_indent.-0.1161in_mleft.0.1161in_ifm">Kamerstukken II, 2023–24, 22 112, nr. 3931</text:p></text:note-body></text:note> Juist daarom zet het kabinet zich hiervoor in Europa in. Versterking van de kapitaalmarktunie draagt bij aan grotere private risicodeling tussen beleggers en financiers in verschillende lidstaten. Hiermee neemt de noodzaak tot meer publieke risicodeling af. Zoals eerder gedeeld met uw Kamer is het kabinet geen voorstander van het op structurele basis gemeenschappelijk financieren van elkaars begrotingstekorten en schulden via eurobonds.<text:note text:id="ID-1694-d37e166" text:note-class="footnote"><text:note-citation text:label="6 ">6</text:note-citation><text:note-body><text:p text:style-name="ifm_p_font.normal_size.6.93pt_mt..5mm_indent.-0.1161in_mleft.0.1161in_ifm">Kamerstukken II, 2021–22, 35 925, nr. 170</text:p></text:note-body></text:note></text:p>
      <text:p text:style-name="ifm_p_ifm">Ten aanzien van het parlementaire proces, in aanvulling op mijn antwoorden op vragen 2 en 3, het volgende. Het kabinet zal uw Kamer conform de reguliere afspraken betrekken bij de Nederlandse appreciatie van en inzet bij nieuwe wit-of groenboeken, mededelingen (actieplannen) en/of wetgevende voorstellen van de Europese Commissie. Dit zal onder meer verlopen via BNC-fiches en geannoteerde agenda’s en verslagen van bijeenkomsten van de Ecofinraad en Eurogroe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ooiman en Emiel van Dijk over het opgeven van soevereiniteit voor de interne markt</dc:title>
    <meta:user-defined meta:name="OVERHEIDop.ParlID/DC.identifier">ah-tk-20232024-1694</meta:user-defined>
    <meta:user-defined meta:name="OVERHEIDop.configuratie">https://repository.officiele-overheidspublicaties.nl/MasterConfiguraties/MC-OEP-KamervragenAanhangsel-Web/1.5/xml/MC-OEP-KamervragenAanhangsel-Web.xml</meta:user-defined>
    <meta:user-defined meta:name="OVERHEIDop.vraagnummer">2024Z07192</meta:user-defined>
    <meta:user-defined meta:name="OVERHEIDop.aanhangselNummer">1694</meta:user-defined>
    <meta:user-defined meta:name="OVERHEIDop.ontvanger">S.P.R.A. van Weyenberg</meta:user-defined>
    <meta:user-defined meta:name="DCTERMS.W3CDTF/OVERHEIDop.datumOntvangst">2024-05-10</meta:user-defined>
    <meta:user-defined meta:name="OVERHEIDop.AanhangselTypen/DC.type">Antwoord</meta:user-defined>
    <meta:user-defined meta:name="OVERHEIDop.indiener">E. (Emiel) van Dijk</meta:user-defined>
    <meta:user-defined meta:name="OVERHEIDop.indiener">J. Mooi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0</meta:user-defined>
    <meta:user-defined meta:name="DC.title">Antwoord op vragen van de leden Mooiman en Emiel van Dijk over het opgeven van soevereiniteit voor de interne markt</meta:user-defined>
    <meta:user-defined meta:name="DCTERMS.W3CDTF/DCTERMS.available">2024-05-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