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69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92</text:p>
      <text:p text:style-name="ifm_p_font.roman_mt.3.76mm_ifm">Vragen van het lid <text:span text:style-name="ifm_span_font.bold_ifm">Ram</text:span> (PVV) aan de Minister voor Buitenlandse Handel en Ontwikkelingssamenwerking over <text:span text:style-name="ifm_span_font.italic_ifm">het bericht «Paniek bij UNRWA om stopzetten financiering was allemaal theater»</text:span> (ingezonden 13 maart 2024).</text:p>
      <text:p text:style-name="ifm_p_font.roman_mt.3.76mm_ifm">Antwoord van Minister <text:span text:style-name="ifm_span_font.bold_ifm">Schreinemacher</text:span> (Buitenlandse Handel en Ontwikkelingssamenwerking) (ontvangen 10 mei 2024).</text:p>
      <text:p text:style-name="ifm_p_mt.3.76mm_ifm">Vraag 1</text:p>
      <text:p text:style-name="ifm_p_ifm">Heeft u kennisgenomen van het bericht «Paniek bij UNRWA om stopzetten financiering was allemaal theater»?<text:note text:id="ID-2024Z04129-d37e47" text:note-class="footnote"><text:note-citation text:label="1 ">1</text:note-citation><text:note-body><text:p text:style-name="ifm_p_font.normal_size.6.93pt_mt..5mm_indent.-0.1161in_mleft.0.1161in_ifm">Telegraaf, 11 maart 2024, «Paniek bij UNRWA om stopzetten financiering was allemaal theater» | Binnenland | Telegraaf.nl</text:p></text:note-body></text:note></text:p>
      <text:p text:style-name="ifm_p_mt.3.76mm_ifm">Antwoord 1</text:p>
      <text:p text:style-name="ifm_p_ifm">Ja.</text:p>
      <text:p text:style-name="ifm_p_mt.3.76mm_ifm">Vraag 2</text:p>
      <text:p text:style-name="ifm_p_ifm">Wat is het standpunt van de regering over de beweringen van Hillel Neuer, directeur van het onafhankelijke UN Watch, betreffende de agenda en activiteiten van de United Nations Relief and Works Agency for Palestine Refugees in the Near East (UNRWA)?</text:p>
      <text:p text:style-name="ifm_p_mt.3.76mm_ifm">Antwoord 2</text:p>
      <text:p text:style-name="ifm_p_ifm">Het kabinet heeft kennisgenomen van het artikel en de uitspraken van dhr. Neuer daarin.</text:p>
      <text:p text:style-name="ifm_p_mt.3.76mm_ifm">Vraag 3</text:p>
      <text:p text:style-name="ifm_p_ifm">Hoe reageert de regering op de stelling van Hillel Neuer dat de problemen bij UNRWA een «theater» zijn?</text:p>
      <text:p text:style-name="ifm_p_mt.3.76mm_ifm">Antwoord 3</text:p>
      <text:p text:style-name="ifm_p_ifm">Het kabinet is het oneens met de stelling van de heer Neuer. UNRWA is volledig afhankelijk van vrijwillige bijdragen van donoren om het door de AVVN verleende mandaat uit te voeren in de regio. Dat het vrijwillige karakter van bijdragen onzekerheden oplevert in de financiële planning voor de organisatie is een feit, en was dat al voor de bevriezingen van donorbijdragen sinds januari jl. De laatste stand van zaken is dat UNRWA fondsen heeft om te kunnen opereren tot eind juli a.s.</text:p>
      <text:p text:style-name="ifm_p_mt.3.76mm_ifm">Vraag 4</text:p>
      <text:p text:style-name="ifm_p_ifm">Hoe beoordeelt de regering de onafhankelijkheid en effectiviteit van de twee onderzoeken die naar UNRWA zijn opgestart in reactie op de recente schandalen en de kritiek van UN Watch?</text:p>
      <text:p text:style-name="ifm_p_mt.3.76mm_ifm">Antwoord 4</text:p>
      <text:p text:style-name="ifm_p_ifm">Het eerste onderzoek, naar de aantijgingen over mogelijke betrokkenheid van UNRWA-medewerkers bij de aanvallen van 7 oktober, wordt uitgevoerd door de <text:span text:style-name="ifm_span_font.italic_ifm">Office of Internal Oversight Services</text:span> (OIOS), het onafhankelijke onderzoeksorgaan van de VN. Daarnaast vond er een bredere review plaats waarbij het integriteitsbeleid en risicomanagement van UNRWA tegen het licht wordt gehouden. Dit onderzoek werd gecoördineerd door de voormalige Franse Minister van Buitenlandse zaken, Catherine Colonna, en uitgevoerd door drie onafhankelijke instituten, namelijk <text:span text:style-name="ifm_span_font.italic_ifm">Raoul Wallenberg Institute</text:span>, <text:span text:style-name="ifm_span_font.italic_ifm">Chr. Michelsen Institute</text:span> en het <text:span text:style-name="ifm_span_font.italic_ifm">Danish Institute for Human Rights</text:span>, en de onderzoeksresultaten werden op 22 april jl. gepresenteerd. Het kabinet heeft geen reden te twijfelen aan de onafhankelijkheid of professionaliteit van het verloop van deze onderzoeken.</text:p>
      <text:p text:style-name="ifm_p_mt.3.76mm_ifm">Vraag 5</text:p>
      <text:p text:style-name="ifm_p_ifm">Kunt u informatie verstrekken over eventuele gesprekken of initiatieven op internationaal niveau die gericht zijn op het beëindigen van UNRWA in zijn huidige vorm?</text:p>
      <text:p text:style-name="ifm_p_mt.3.76mm_ifm">Antwoord 5</text:p>
      <text:p text:style-name="ifm_p_ifm">De focus in internationale fora ligt daar op dit moment niet op, juist omdat in deze fase van het conflict geen alternatief bestaat voor UNRWA. UNRWA is door de AVVN gemandateerd, ten behoeve van basisdienstverlening aan Palestijnen in afwachting van een duurzame tweestatenoplossing. In de toekomst, bij totstandkoming van deze tweestatenoplossing, kan gekeken worden of en welke rol UNRWA dan zou kunnen sp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Ram over het bericht ’Paniek bij UNRWA om stopzetten financiering was allemaal theater’</dc:title>
    <meta:user-defined meta:name="OVERHEIDop.ParlID/DC.identifier">ah-tk-20232024-1692</meta:user-defined>
    <meta:user-defined meta:name="OVERHEIDop.configuratie">https://repository.officiele-overheidspublicaties.nl/MasterConfiguraties/MC-OEP-KamervragenAanhangsel-Web/1.5/xml/MC-OEP-KamervragenAanhangsel-Web.xml</meta:user-defined>
    <meta:user-defined meta:name="OVERHEIDop.vraagnummer">2024Z04129</meta:user-defined>
    <meta:user-defined meta:name="OVERHEIDop.aanhangselNummer">1692</meta:user-defined>
    <meta:user-defined meta:name="OVERHEIDop.ontvanger">E.N.A.J. Schreinemacher</meta:user-defined>
    <meta:user-defined meta:name="DCTERMS.W3CDTF/OVERHEIDop.datumOntvangst">2024-05-10</meta:user-defined>
    <meta:user-defined meta:name="OVERHEIDop.AanhangselTypen/DC.type">Antwoord</meta:user-defined>
    <meta:user-defined meta:name="OVERHEIDop.indiener">D. Ram</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5-10</meta:user-defined>
    <meta:user-defined meta:name="DC.title">Antwoord op vragen van het lid Ram over het bericht ’Paniek bij UNRWA om stopzetten financiering was allemaal theater’</meta:user-defined>
    <meta:user-defined meta:name="DCTERMS.W3CDTF/DCTERMS.available">2024-05-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ntwikkelingssamenwerking</meta:user-defined>
    <meta:user-defined meta:name="OVERHEIDop.versieInformatie"/>
  </office:meta>
</office:document-meta>
</file>