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het lid <text:span text:style-name="ifm_span_font.bold_ifm">Dobbe</text:span> (SP) aan de Minister voor Buitenlandse Handel en Ontwikkelingssamenwerking over <text:span text:style-name="ifm_span_font.italic_ifm">de hervatting van de financiering van UNRWA door de Verenigde Staten</text:span> (ingezonden 10 april 2024).</text:p>
      <text:p text:style-name="ifm_p_font.roman_mt.3.76mm_ifm">Antwoord van Minister <text:span text:style-name="ifm_span_font.bold_ifm">Schreinemacher</text:span> (Buitenlandse Handel en Ontwikkelingssamenwerking) (ontvangen 10 mei 2024).</text:p>
      <text:p text:style-name="ifm_p_mt.3.76mm_ifm">Vraag 1</text:p>
      <text:p text:style-name="ifm_p_ifm">Klopt het bericht dat de Verenigde Staten (VS) de financiering van het United Nations Relief and Works Agency for Palestine Refugees in the Near East (UNRWA) hebben hervat?<text:note text:id="N1" text:note-class="footnote"><text:note-citation text:label="1 ">1</text:note-citation><text:note-body><text:p text:style-name="ifm_p_font.normal_size.6.93pt_mt..5mm_indent.-0.1161in_mleft.0.1161in_ifm">UNRWA, 8 april 2024, UNRWA USA resumes funding to the UN agency for Palestine refugees, providing $ 5 million in support for life-saving humanitarian relief in Gaza | UNRWA</text:p></text:note-body></text:note></text:p>
      <text:p text:style-name="ifm_p_mt.3.76mm_ifm">Antwoord 1</text:p>
      <text:p text:style-name="ifm_p_ifm">UNRWA USA heeft de fondsenwerving ten behoeve van UNRWA weer hervat. UNRWA USA is een onafhankelijke non-profitorganisatie waar Amerikanen geld aan kunnen doneren ten behoeve van UNRWA.<text:note text:id="ID-1691-d37e75" text:note-class="footnote"><text:note-citation text:label="2 ">2</text:note-citation><text:note-body><text:p text:style-name="ifm_p_font.normal_size.6.93pt_mt..5mm_indent.-0.1161in_mleft.0.1161in_ifm">https://www.unrwausa.org/unrwa-usa-press-releases/unrwa-usa-resumes-funding-to-the-un-agency-for-palestine-refugees</text:p></text:note-body></text:note></text:p>
      <text:p text:style-name="ifm_p_mt.3.76mm_ifm">Vraag 2</text:p>
      <text:p text:style-name="ifm_p_ifm">Klopt het dat de regering van de VS andere landen actief oproept om de financiering van UNRWA te hervatten?</text:p>
      <text:p text:style-name="ifm_p_mt.3.76mm_ifm">Antwoord 2</text:p>
      <text:p text:style-name="ifm_p_ifm">De Amerikaanse regering spreekt zich regelmatig uit over het belang van UNRWA voor humanitaire hulp in Gaza en stelt publiekelijk in gesprek te zijn met internationale partners over steun om de humanitaire noden in Gaza te verlichten.</text:p>
      <text:p text:style-name="ifm_p_mt.3.76mm_ifm">Vraag 3, 4 en 5</text:p>
      <text:p text:style-name="ifm_p_ifm">Onderschrijft u dat UNRWA verregaande maatregelen heeft genomen om risico’s te beperken, zoals in het bericht wordt vermeld?</text:p>
      <text:p text:style-name="ifm_p_ifm">Deelt u de mening dat dit een goed moment is om de financiering van UNRWA door Nederland weer te hervatten? Zo nee, waarom niet?</text:p>
      <text:p text:style-name="ifm_p_ifm">Kunt u een update geven van de voortgang van het onderzoek?</text:p>
      <text:p text:style-name="ifm_p_mt.3.76mm_ifm">Antwoord 3, 4 en 5</text:p>
      <text:p text:style-name="ifm_p_ifm">Graag verwijs ik naar de Kamerbrief d.d. 26 april 2024<text:note text:id="ID-1691-d37e120" text:note-class="footnote"><text:note-citation text:label="3 ">3</text:note-citation><text:note-body><text:p text:style-name="ifm_p_font.normal_size.6.93pt_mt..5mm_indent.-0.1161in_mleft.0.1161in_ifm">Kamerbrief <text:span text:style-name="ifm_span_font.italic_size.6.93pt_ifm">Rapport UNRWA</text:span> d.d. 26 april 2024, Kamerstuk 26 150, nr. 211</text:p></text:note-body></text:note> waarin u bent geïnformeerd over de uitkomsten van het onderzoek naar het integriteits- en neutraliteitsbeleid van UNRWA en de kabinetsreactie op de onderzoeksresultaten.</text:p>
      <text:p text:style-name="ifm_p_mt.3.76mm_ifm">Vraag 6</text:p>
      <text:p text:style-name="ifm_p_ifm">Kunt u deze vragen beantwoorden voor het commissiedebat Raad Buitenlandse Zaken Ontwikkelingssamenwerking van 25 april 2024?</text:p>
      <text:p text:style-name="ifm_p_mt.3.76mm_ifm">Antwoord 6</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hervatting van de financiering van UNRWA door de Verenigde Staten</dc:title>
    <meta:user-defined meta:name="OVERHEIDop.ParlID/DC.identifier">ah-tk-20232024-1691</meta:user-defined>
    <meta:user-defined meta:name="OVERHEIDop.configuratie">https://repository.officiele-overheidspublicaties.nl/MasterConfiguraties/MC-OEP-KamervragenAanhangsel-Web/1.5/xml/MC-OEP-KamervragenAanhangsel-Web.xml</meta:user-defined>
    <meta:user-defined meta:name="OVERHEIDop.vraagnummer">2024Z06195</meta:user-defined>
    <meta:user-defined meta:name="OVERHEIDop.aanhangselNummer">1691</meta:user-defined>
    <meta:user-defined meta:name="OVERHEIDop.ontvanger">E.N.A.J. Schreinemacher</meta:user-defined>
    <meta:user-defined meta:name="DCTERMS.W3CDTF/OVERHEIDop.datumOntvangst">2024-05-10</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0</meta:user-defined>
    <meta:user-defined meta:name="DC.title">Antwoord op vragen van het lid Dobbe over de hervatting van de financiering van UNRWA door de Verenigde Staten</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