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de leden <text:span text:style-name="ifm_span_font.bold_ifm">Paternotte</text:span>, <text:span text:style-name="ifm_span_font.bold_ifm">Bamenga</text:span> (beiden D66) en <text:span text:style-name="ifm_span_font.bold_ifm">Piri</text:span> (GroenLinks-PvdA) aan de Ministers van Buitenlandse Zaken en voor Buitenlandse Handel en Ontwikkelingssamenwerking over <text:span text:style-name="ifm_span_font.italic_ifm">het bericht «UNRWA Chief Tells Haaretz: We Take Israel’s Claims of Hamas Infiltration Seriously, but Yet to See Evidence Against Gaza «Employees»»</text:span> (ingezonden 23 februari 2024).</text:p>
      <text:p text:style-name="ifm_p_font.roman_mt.3.76mm_ifm">Antwoord van Minister <text:span text:style-name="ifm_span_font.bold_ifm">Schreinemacher</text:span> (Buitenlandse Handel en Ontwikkelingssamenwerking) (ontvangen 10 mei 2024).</text:p>
      <text:p text:style-name="ifm_p_mt.3.76mm_ifm">Vraag 1</text:p>
      <text:p text:style-name="ifm_p_ifm">Heeft u kennisgenomen van het interview in Haaretz met UNRWA-directeur Philippe Lazzarini<text:note text:id="n1" text:note-class="footnote"><text:note-citation text:label="1 ">1</text:note-citation><text:note-body><text:p text:style-name="ifm_p_font.normal_size.6.93pt_mt..5mm_indent.-0.1161in_mleft.0.1161in_ifm">Haaretz, 20 februari 2024, UNRWA Chief Tells Haaretz: We Take Israel’s Claims of Hamas Infiltration Seriously, but Yet to See Evidence Against Gaza Employees – Israel News – Haaretz.com</text:p></text:note-body></text:note> en het bericht «UNRWA kan nog tot eind februari in Gaza helpen, dan is het geld op»?<text:note text:id="n2" text:note-class="footnote"><text:note-citation text:label="2 ">2</text:note-citation><text:note-body><text:p text:style-name="ifm_p_font.normal_size.6.93pt_mt..5mm_indent.-0.1161in_mleft.0.1161in_ifm">Trouw, 13 februari 2024, Unrwa kan nog tot eind februari in Gaza helpen, dan is het geld op (trouw.nl)</text:p></text:note-body></text:note></text:p>
      <text:p text:style-name="ifm_p_mt.3.76mm_ifm">Antwoord 1</text:p>
      <text:p text:style-name="ifm_p_ifm">Ja.</text:p>
      <text:p text:style-name="ifm_p_mt.3.76mm_ifm">Vraag 2</text:p>
      <text:p text:style-name="ifm_p_ifm">Klopt het volgens uw informatie dat UNRWA de aantijgingen van betrokkenheid van 12 UNRWA-medewerkers bij de terreuraanval op 7 oktober serieus neemt, maar dat Israël nog geen bewijs heeft overlegd aan de VN of UNRWA voor deze beschuldiging?</text:p>
      <text:p text:style-name="ifm_p_mt.3.76mm_ifm">Antwoord 2</text:p>
      <text:p text:style-name="ifm_p_ifm">Ja, UNRWA en de VN nemen de aantijgingen serieus. Momenteel wordt een onderzoek uitgevoerd door het onafhankelijke onderzoeksorgaan van de VN, het <text:span text:style-name="ifm_span_font.italic_ifm">Office of Internal Oversight</text:span> (OIOS), naar de aantijgingen over betrokkenheid van UNRWA-medewerkers bij de aanvallen van 7 oktober 2023. Israël is door de VN middels een <text:span text:style-name="ifm_span_font.italic_ifm">note verbale</text:span> verzocht om alle beschikbare informatie voor deze beschuldigingen te delen met OIOS.</text:p>
      <text:p text:style-name="ifm_p_mt.3.76mm_ifm">Vraag 3</text:p>
      <text:p text:style-name="ifm_p_ifm">Heeft Israël u bewijs gegeven of getoond van de betrokkenheid van 12 UNRWA-medewerkers bij de terreuraanval?</text:p>
      <text:p text:style-name="ifm_p_mt.3.76mm_ifm">Antwoord 3</text:p>
      <text:p text:style-name="ifm_p_ifm">Israël heeft met een aantal landen openbare informatie gedeeld om hun aantijgingen te onderbouwen, waaronder Nederland. Vooralsnog hebben landen deze informatie niet onafhankelijk kunnen verifiëren.</text:p>
      <text:p text:style-name="ifm_p_mt.3.76mm_ifm">Vraag 4</text:p>
      <text:p text:style-name="ifm_p_ifm">Kunt u bevestigen dat UNRWA voor al zijn medewerkers een veiligheidscheck doet en elk jaar de namen van alle werknemers overhandigd aan de Israëlische autoriteiten?</text:p>
      <text:p text:style-name="ifm_p_mt.3.76mm_ifm">Antwoord 4</text:p>
      <text:p text:style-name="ifm_p_ifm">Ja. UNRWA deelt jaarlijks een lijst van alle UNRWA-medewerkers met de Israëlische autoriteiten ter doorlichting. Volgens de VN zijn daar niet eerder reacties van Israël op gekomen.</text:p>
      <text:p text:style-name="ifm_p_mt.3.76mm_ifm">Vraag 5</text:p>
      <text:p text:style-name="ifm_p_ifm">Hoe beoordeelt u de uitspraak van de Israelische Minister van Defensie eerder deze week dat in totaal 30 UNRWA-medewerkers betrokken zijn geweest bij 7 oktober? Weet u of Israël met UNRWA, de VN of met Nederland bewijzen heeft gedeeld van deze nieuwe beschuldiging?</text:p>
      <text:p text:style-name="ifm_p_mt.3.76mm_ifm">Antwoord 5</text:p>
      <text:p text:style-name="ifm_p_ifm">Het kabinet is bekend met de uitspraken. Er is geen bewijs met Nederland gedeeld over deze aantijgingen. Voor zover bekend is ook met de VN nog geen bewijs gedeeld.</text:p>
      <text:p text:style-name="ifm_p_mt.3.76mm_ifm">Vraag 6</text:p>
      <text:p text:style-name="ifm_p_ifm">Bent u het eens met UNRWA-directeur Lazzarini dat het zonder de bewijsstukken van Israël en met enkel open bronnen – zoals de beelden van de UNRWA-medewerker op 7 oktober die afgelopen week naar buiten kwamen – veel lastiger is goed onderzoek te verrichten naar de vermeende betrokkenheid van UNRWA-medewerkers bij terreuracties? Zo niet, waarom niet?</text:p>
      <text:p text:style-name="ifm_p_mt.3.76mm_ifm">Antwoord 6</text:p>
      <text:p text:style-name="ifm_p_ifm">Die vraag zal beantwoord moeten worden door het lopende onderzoek. Het kabinet en andere donoren roepen alle partijen daarom op tot volledige medewerking aan het onderzoek.</text:p>
      <text:p text:style-name="ifm_p_mt.3.76mm_ifm">Vraag 7</text:p>
      <text:p text:style-name="ifm_p_ifm">Onderschrijft u nog steeds de stelling van de Minister van Buitenlandse Zaken dat UNRWA een «cruciale rol» speelt in het leveren van urgente humanitaire hulp voor de inwoners van Gaza, zoals zij zei in een commissiedebat op 30 januari jl.? Geldt dit ook voor de stelling van de Minister voor Buitenlandse Handel en Ontwikkelingssamenwerking in het debat over de vaststelling van zijn begroting dat we UNRWA voorlopig «hard nodig hebben om humanitaire hulp te verlenen»?</text:p>
      <text:p text:style-name="ifm_p_mt.3.76mm_ifm">Antwoord 7</text:p>
      <text:p text:style-name="ifm_p_ifm">UNRWA speelt in deze fase van het conflict een cruciale rol in de humanitaire respons in Gaza.</text:p>
      <text:p text:style-name="ifm_p_mt.3.76mm_ifm">Vraag 8</text:p>
      <text:p text:style-name="ifm_p_ifm">Wat zouden in uw ogen de humanitaire gevolgen en de gevolgen voor de veiligheid zijn als UNRWA geen middelen meer heeft om het humanitaire werk in Gaza en op de West Bank voort te zetten?</text:p>
      <text:p text:style-name="ifm_p_mt.3.76mm_ifm">Antwoord 8</text:p>
      <text:p text:style-name="ifm_p_ifm">De capaciteit, expertise en infrastructuur van UNRWA zijn van groot belang voor het kunnen verstrekken van humanitaire hulp in Gaza. Op dit moment biedt UNRWA daar onderdak aan naar schatting 1,7 miljoen ontheemden. Daarnaast speelt UNRWA een belangrijke rol bij de coördinatie en implementatie van het werk van andere humanitaire hulporganisaties. In de regio, waaronder de West Bank, verleent UNRWA aan ruim 6 miljoen mensen humanitaire hulp en belangrijke maatschappelijke basisdiensten, zoals onderwijs en gezondheidszorg.</text:p>
      <text:p text:style-name="ifm_p_mt.3.76mm_ifm">Vraag 9, 10 en 11</text:p>
      <text:p text:style-name="ifm_p_ifm">Bent u bereid om – indien dat de enige manier is om hongersnood en ziekte onder de Gazaanse burgerbevolking te voorkomen – hangende het onderzoek incidentele steun voor UNRWA te heroverwegen? Zo nee, hoe verhoudt zich dat tot uw eigen stelling en die van de VN<text:note text:id="n3" text:note-class="footnote"><text:note-citation text:label="3 ">3</text:note-citation><text:note-body><text:p text:style-name="ifm_p_font.normal_size.6.93pt_mt..5mm_indent.-0.1161in_mleft.0.1161in_ifm">DW, 30 januari 2024, Israel-Hamas war: UN warns «no replacement» for UNRWA aid – DW – 01/30/2024</text:p></text:note-body></text:note> dat er voor UNRWA geen alternatief is?</text:p>
      <text:p text:style-name="ifm_p_ifm">Welke voorbereiding wordt op dit moment door het kabinet getroffen om de steun aan UNRWA zo snel mogelijk te hervatten?</text:p>
      <text:p text:style-name="ifm_p_ifm">Kunt u, vooruitlopend op de uitkomsten van het onderzoek, aangeven welke mogelijke voorwaarden aan het hervatten van steun aan UNRWA gekoppeld kunnen worden? Kunt u het besluitvormingsproces en het tijdspad voor deze besluitvorming delen met de Kamer?</text:p>
      <text:p text:style-name="ifm_p_mt.3.76mm_ifm">Antwoord 9, 10 en 11</text:p>
      <text:p text:style-name="ifm_p_ifm">U bent hierover geïnformeerd middels de Kamerbrief d.d. 26 april 2024.<text:note text:id="ID-1690-d37e214" text:note-class="footnote"><text:note-citation text:label="4 ">4</text:note-citation><text:note-body><text:p text:style-name="ifm_p_font.normal_size.6.93pt_mt..5mm_indent.-0.1161in_mleft.0.1161in_ifm">Kamerbrief <text:span text:style-name="ifm_span_font.italic_size.6.93pt_ifm">Rapport UNRWA</text:span> d.d. 26 april 2024, Kamerstuk 26 150, nr. 211</text:p></text:note-body></text:note></text:p>
      <text:p text:style-name="ifm_p_mt.3.76mm_ifm">Vraag 12</text:p>
      <text:p text:style-name="ifm_p_ifm">Bent u bereid om gezamenlijk in EU-verband tot een raamwerk te komen waarin, vooruitlopend op het onderzoek, in EU-verband besloten kan worden de steun aan UNRWA te hervatten? Wordt er op dit moment al aan zo’n Europees raamwerk gewerkt? Zo ja, door welke landen en waar bestaat dat raamwerk uit? Deelt u de mening van de indieners dat een eenduidige stellingname hierin van de EU van belang is?</text:p>
      <text:p text:style-name="ifm_p_mt.3.76mm_ifm">Antwoord 12</text:p>
      <text:p text:style-name="ifm_p_ifm">Nederland trekt in dit dossier samen met andere donoren op. Tegelijkertijd acht het kabinet het van belang dat donoren een eigenstandige keuze kunnen maken over eventuele hervatting van hun financiering. De wijze, aard en timing van financiering van donoren, ook binnen de EU, verschillen terzake. Over het standpunt van Nederland bent u middels de Kamerbrief d.d. 26 april 2024 geïnformeerd.</text:p>
      <text:p text:style-name="ifm_p_mt.3.76mm_ifm">Vraag 13</text:p>
      <text:p text:style-name="ifm_p_ifm">Kunt u deze vragen elk afzonderlijk en zo snel mogelijk, maar uiterlijk voor 12 maart, beantwoorden?</text:p>
      <text:p text:style-name="ifm_p_mt.3.76mm_ifm">Antwoord 13</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Bamenga en Piri over het bericht ‘UNRWA Chief Tells Haaretz: We Take Israel's Claims of Hamas Infiltration Seriously, but Yet to See Evidence Against Gaza ‘Employees’</dc:title>
    <meta:user-defined meta:name="OVERHEIDop.ParlID/DC.identifier">ah-tk-20232024-1690</meta:user-defined>
    <meta:user-defined meta:name="OVERHEIDop.configuratie">https://repository.officiele-overheidspublicaties.nl/MasterConfiguraties/MC-OEP-KamervragenAanhangsel-Web/1.5/xml/MC-OEP-KamervragenAanhangsel-Web.xml</meta:user-defined>
    <meta:user-defined meta:name="OVERHEIDop.vraagnummer">2024Z02892</meta:user-defined>
    <meta:user-defined meta:name="OVERHEIDop.aanhangselNummer">1690</meta:user-defined>
    <meta:user-defined meta:name="OVERHEIDop.ontvanger">E.N.A.J. Schreinemacher</meta:user-defined>
    <meta:user-defined meta:name="DCTERMS.W3CDTF/OVERHEIDop.datumOntvangst">2024-05-10</meta:user-defined>
    <meta:user-defined meta:name="OVERHEIDop.AanhangselTypen/DC.type">Antwoord</meta:user-defined>
    <meta:user-defined meta:name="OVERHEIDop.indiener">K.P. Piri</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0</meta:user-defined>
    <meta:user-defined meta:name="DC.title">Antwoord op vragen van de leden Paternotte, Bamenga en Piri over het bericht ‘UNRWA Chief Tells Haaretz: We Take Israel's Claims of Hamas Infiltration Seriously, but Yet to See Evidence Against Gaza ‘Employees’</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