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het lid <text:span text:style-name="ifm_span_font.bold_ifm">Ram</text:span> (PVV) aan de Minister voor Buitenlandse Handel en Ontwikkelingssamenwerking over <text:span text:style-name="ifm_span_font.italic_ifm">het vervangen en vervolgen van UNRWA</text:span> (ingezonden 17 april 2024).</text:p>
      <text:p text:style-name="ifm_p_font.roman_mt.3.76mm_ifm">Antwoord van Minister <text:span text:style-name="ifm_span_font.bold_ifm">Schreinemacher</text:span> (Buitenlandse Handel en Ontwikkelingssamenwerking) (ontvangen 10 mei 2024).</text:p>
      <text:p text:style-name="ifm_p_mt.3.76mm_ifm">Vraag 1</text:p>
      <text:p text:style-name="ifm_p_ifm">Heeft u kennisgenomen van het feit dat minimaal 17% van de medewerkers van de United Nations Relief and Works Agency for Palestine Refugees in the Near East (UNRWA) in Gaza actief was voor Hamas?<text:note text:id="n1" text:note-class="footnote"><text:note-citation text:label="1 ">1</text:note-citation><text:note-body><text:p text:style-name="ifm_p_font.normal_size.6.93pt_mt..5mm_indent.-0.1161in_mleft.0.1161in_ifm">UN Watch, «THE CASE AGAINST UNRWA», unwatch.org/the-case-against-unrwa/</text:p></text:note-body></text:note><text:span text:style-name="ifm_span_font.superscript_ifm">, </text:span><text:note text:id="n2" text:note-class="footnote"><text:note-citation text:label="2 ">2</text:note-citation><text:note-body><text:p text:style-name="ifm_p_font.normal_size.6.93pt_mt..5mm_indent.-0.1161in_mleft.0.1161in_ifm">Washington Times, 11 april 2024, «U.N. Relief and Works Agency is an inseparable arm of Hamas», www.washingtontimes.com/news/2024/apr/11/un-relief-and-works-agency-is-inseparable-arm-of-h/</text:p></text:note-body></text:note></text:p>
      <text:p text:style-name="ifm_p_mt.3.76mm_ifm">Antwoord 1</text:p>
      <text:p text:style-name="ifm_p_ifm">De berichten hierover zijn mij bekend.</text:p>
      <text:p text:style-name="ifm_p_mt.3.76mm_ifm">Vraag 2</text:p>
      <text:p text:style-name="ifm_p_ifm">Deelt u de overtuiging dat UNRWA tot op het bot corrupt is en derhalve in geen enkele vorm van steun mag ontvangen van Nederland? Zo nee, waarom niet?</text:p>
      <text:p text:style-name="ifm_p_mt.3.76mm_ifm">Antwoord 2</text:p>
      <text:p text:style-name="ifm_p_ifm">Nee. Graag verwijs ik naar de Kamerbrief over UNRWA d.d. 26 april 2024<text:note text:id="ID-1689-d37e99" text:note-class="footnote"><text:note-citation text:label="3 ">3</text:note-citation><text:note-body><text:p text:style-name="ifm_p_font.normal_size.6.93pt_mt..5mm_indent.-0.1161in_mleft.0.1161in_ifm">Kamerbrief <text:span text:style-name="ifm_span_font.italic_size.6.93pt_ifm">Rapport UNRWA</text:span> d.d. 26 april 2024, Kamerstuk 26 150, nr. 211</text:p></text:note-body></text:note>.</text:p>
      <text:p text:style-name="ifm_p_mt.3.76mm_ifm">Vraag 3</text:p>
      <text:p text:style-name="ifm_p_ifm">Bestaan er juridische mogelijkheden, zowel nationaal als internationaal, om UNRWA aan te klagen of te verbieden vanwege;</text:p>
      <text:p text:style-name="ifm_p_ifm">hun betrokkenheid bij de aanslagen van 7 oktober;</text:p>
      <text:p text:style-name="ifm_p_ifm">het verspreiden van antisemitisme in hun lesmateriaal en door hun medewerkers?</text:p>
      <text:p text:style-name="ifm_p_mt.3.76mm_ifm">Antwoord 3</text:p>
      <text:p text:style-name="ifm_p_ifm">UNRWA is in 1949 opgericht door de AVVN met een mandaat ten behoeve van basisdienstverlening aan Palestijnen in afwachting van een duurzame tweestatenoplossing. UNRWA geniet als suborgaan van de Algemene Vergadering van de Verenigde Naties (AVVN) immuniteit voor rechtsvervolging. Alleen de VN kan deze immuniteit opheffen of werkzaamheden opschorten. Een dergelijke besluit ligt niet in de reden gezien de brede steun voor het UNRWA mandaat en de cruciale en stabiliserende rol die de organisatie speelt in de hele regio.</text:p>
      <text:p text:style-name="ifm_p_mt.3.76mm_ifm">Vraag 4</text:p>
      <text:p text:style-name="ifm_p_ifm">Bent u op de hoogte van de activiteiten van de Israëlische organisatie Coordinator of Government Activities in the Territories (COGAT), die dagelijks honderden vrachtwagens met voedsel en humanitaire hulp Gaza binnenbrengt?<text:note text:id="n3" text:note-class="footnote"><text:note-citation text:label="4 ">4</text:note-citation><text:note-body><text:p text:style-name="ifm_p_font.normal_size.6.93pt_mt..5mm_indent.-0.1161in_mleft.0.1161in_ifm">COGAT, govextra.gov.il/cogat/humanitarian-efforts/home/</text:p></text:note-body></text:note></text:p>
      <text:p text:style-name="ifm_p_mt.3.76mm_ifm">Antwoord 4</text:p>
      <text:p text:style-name="ifm_p_ifm">Ja.</text:p>
      <text:p text:style-name="ifm_p_mt.3.76mm_ifm">Vraag 5</text:p>
      <text:p text:style-name="ifm_p_ifm">Is het beeld dat de media schetsen van een hongersnood nog wel correct, gezien de enorme inspanningen die Israël dagelijks levert via COGAT om hulpgoederen te leveren? Zo nee, waarom niet?</text:p>
      <text:p text:style-name="ifm_p_mt.3.76mm_ifm">Antwoord 5</text:p>
      <text:p text:style-name="ifm_p_ifm">Ja. De media berichten over de uiterst zorgwekkende voedselzekerheidssituatie in Gaza zijn nog actueel. Vertrouwde, professionele organisaties aanwezig in Gaza bevestigen deze zorgelijke situatie. De <text:span text:style-name="ifm_span_font.italic_ifm">Integrated Food Security Phase Classification</text:span> (IPC) – de internationale waakhond voor voedselzekerheid – publiceerde op 18 maart jl. een rapport waaruit blijkt dat circa 1,1 miljoen Gazanen in de periode tot half juli te maken krijgt met wat IPC duidt als «catastrofale honger».</text:p>
      <text:p text:style-name="ifm_p_mt.3.76mm_ifm">Vraag 6</text:p>
      <text:p text:style-name="ifm_p_ifm">Deelt u de mening dat de humanitaire taken van UNRWA in Gaza overgenomen kunnen worden door COGAT en het World Food Program (WFP), aangezien nu slechts 38% van de hulpverlening door UNRWA wordt verzorgd?<text:note text:id="n4" text:note-class="footnote"><text:note-citation text:label="5 ">5</text:note-citation><text:note-body><text:p text:style-name="ifm_p_font.normal_size.6.93pt_mt..5mm_indent.-0.1161in_mleft.0.1161in_ifm">COGAT, govextra.gov.il/cogat/humanitarian-efforts/home/</text:p></text:note-body></text:note> Zo nee, waarom niet?</text:p>
      <text:p text:style-name="ifm_p_mt.3.76mm_ifm">Antwoord 6</text:p>
      <text:p text:style-name="ifm_p_ifm">Nee. Zoals ook kenbaar gemaakt in de Kamerbrief over UNRWA d.d. 26 april 2024 is er in deze fase van het conflict geen alternatief voor het werk en de infrastructuur van UNRWA in Gaza. Dit bevestigen andere organisaties, zoals het <text:span text:style-name="ifm_span_font.italic_ifm">World Food Programme</text:span> en het Rode Kruis.</text:p>
      <text:p text:style-name="ifm_p_ifm">Tegelijkertijd wil het kabinet zich sterk maken voor het vergroten van de rol van andere organisaties ten behoeve van de diversificatie van de humanitaire hulp en het verlichten van de hoge noden die Gaza momenteel kent. De grote mate van afhankelijkheid van UNRWA maakt het humanitaire systeem in Gaza kwets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m over het vervangen en vervolgen van UNRWA</dc:title>
    <meta:user-defined meta:name="OVERHEIDop.ParlID/DC.identifier">ah-tk-20232024-1689</meta:user-defined>
    <meta:user-defined meta:name="OVERHEIDop.configuratie">https://repository.officiele-overheidspublicaties.nl/MasterConfiguraties/MC-OEP-KamervragenAanhangsel-Web/1.5/xml/MC-OEP-KamervragenAanhangsel-Web.xml</meta:user-defined>
    <meta:user-defined meta:name="OVERHEIDop.vraagnummer">2024Z06796</meta:user-defined>
    <meta:user-defined meta:name="OVERHEIDop.aanhangselNummer">1689</meta:user-defined>
    <meta:user-defined meta:name="OVERHEIDop.ontvanger">E.N.A.J. Schreinemacher</meta:user-defined>
    <meta:user-defined meta:name="DCTERMS.W3CDTF/OVERHEIDop.datumOntvangst">2024-05-10</meta:user-defined>
    <meta:user-defined meta:name="OVERHEIDop.AanhangselTypen/DC.type">Antwoord</meta:user-defined>
    <meta:user-defined meta:name="OVERHEIDop.indiener">D. Ra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0</meta:user-defined>
    <meta:user-defined meta:name="DC.title">Antwoord op vragen van het lid Ram over het vervangen en vervolgen van UNRWA</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