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6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8</text:p>
      <text:p text:style-name="ifm_p_font.roman_mt.3.76mm_ifm">Vragen van het lid <text:span text:style-name="ifm_span_font.bold_ifm">Ram</text:span> (PVV) aan de Minister voor Buitenlandse Handel en Ontwikkelingssamenwerking over <text:span text:style-name="ifm_span_font.italic_ifm">het bericht dat UNRWA toch 68 miljoen euro krijgt vanuit de EU</text:span> (ingezonden 8 maart 2024).</text:p>
      <text:p text:style-name="ifm_p_font.roman_mt.3.76mm_ifm">Antwoord van Minister <text:span text:style-name="ifm_span_font.bold_ifm">Schreinemacher</text:span> (Buitenlandse Handel en Ontwikkelingssamenwerking) (ontvangen 10 mei 2024).</text:p>
      <text:p text:style-name="ifm_p_mt.3.76mm_ifm">Vraag 1</text:p>
      <text:p text:style-name="ifm_p_ifm">Heeft u kennisgenomen van het besluit van de Europese Commissie over de extra gelden aan UNRWA?<text:note text:id="n1" text:note-class="footnote"><text:note-citation text:label="1 ">1</text:note-citation><text:note-body><text:p text:style-name="ifm_p_font.normal_size.6.93pt_mt..5mm_indent.-0.1161in_mleft.0.1161in_ifm">RTL Nieuws, 1 maart 2024, Toch geld naar omstreden UNRWA, EU geeft 68 miljoen extra | RTL Nieuws</text:p></text:note-body></text:note></text:p>
      <text:p text:style-name="ifm_p_mt.3.76mm_ifm">Antwoord 1</text:p>
      <text:p text:style-name="ifm_p_ifm">Ja. De geplande bijdrage van de Europese Commissie voor UNRWA in 2024 is EUR 82 miljoen, waarvan de eerste betaling gepland stond voor begin maart. De Commissie heeft besloten tot een eerste betaling van EUR 50 miljoen. Hier werden voorwaarden aan gesteld, evenals aan de uitbetaling van de nog openstaande EUR 32 miljoen. Daarnaast heeft de Europese Commissie EUR 68 miljoen humanitaire financiering toegezegd voor Gaza via andere kanalen; dus niet via UNRWA.</text:p>
      <text:p text:style-name="ifm_p_mt.3.76mm_ifm">Vraag 2</text:p>
      <text:p text:style-name="ifm_p_ifm">Wat is de reden waarom de Europese Commissie teruggekomen is op haar eerdere besluit en hoe is de Raad van Ministers Buitenlandse Zaken Ontwikkelingssamenwerking daarbij betrokken?</text:p>
      <text:p text:style-name="ifm_p_mt.3.76mm_ifm">Antwoord 8</text:p>
      <text:p text:style-name="ifm_p_ifm">Een betaling van EUR 82 miljoen aan UNRWA van de Europese Commissie stond oorspronkelijk gepland voor begin maart. De Commissie is nu overgegaan tot het deels uitbetalen van de geplande bijdrage na overeenstemming te hebben bereikt met UNRWA over een aantal voorwaarden. Zo is overeengekomen dat UNRWA zijn <text:span text:style-name="ifm_span_font.italic_ifm">Department of Internal Investigations</text:span> zal versterken en dat er een <text:span text:style-name="ifm_span_font.italic_ifm">staff review</text:span> zal plaatsvinden. De Europese Commissie kan dit eigenstandig besluiten en hoeft de Raad van Ministers van Buitenlandse Zaken en/of Ontwikkelingssamenwerking bij een dergelijk besluit niet vooraf te betrekken.</text:p>
      <text:p text:style-name="ifm_p_mt.3.76mm_ifm">Vraag 3</text:p>
      <text:p text:style-name="ifm_p_ifm">Bent u bekend met het bericht dat er meer dan 450 werknemers van UNRWA betrokken waren bij de terroristische aanslagen en/of ontvoeringen in Israël op 7 oktober<text:note text:id="n2" text:note-class="footnote"><text:note-citation text:label="2 ">2</text:note-citation><text:note-body><text:p text:style-name="ifm_p_font.normal_size.6.93pt_mt..5mm_indent.-0.1161in_mleft.0.1161in_ifm">Israel Defense Forces op X, 4 maart 2024,: ««Over 450 @UNRWA employees are military operatives in terror groups in Gaza... This is no mere coincidence, this is systematic. There is no claiming: «we didn't know.»» Watch the full statement by IDF Spokesperson RAdm. Daniel Hagari regarding UNRWA workers that were involved in... https://t.co/NB5I6j0f2F» / X (twitter.com)</text:p></text:note-body></text:note>? Hoe beoordeelt de Nederlandse regering deze berichtgeving? Graag een uitgebreide toelichting.</text:p>
      <text:p text:style-name="ifm_p_mt.3.76mm_ifm">Antwoord 3</text:p>
      <text:p text:style-name="ifm_p_ifm">Ja. Het kabinet kan deze berichtgeving niet eigenstandig verifiëren.</text:p>
      <text:p text:style-name="ifm_p_ifm">Nederland steunt de onderzoeksprocessen, waarvan inmiddels het neutraliteitsonderzoek is afgerond, en voert hierover gesprekken met de VN en met andere UNRWA-donoren. Hierover bent u ook middels de Kamerbrief d.d. 26 april 2024<text:note text:id="ID-1688-d37e120" text:note-class="footnote"><text:note-citation text:label="3 ">3</text:note-citation><text:note-body><text:p text:style-name="ifm_p_font.normal_size.6.93pt_mt..5mm_indent.-0.1161in_mleft.0.1161in_ifm">Kamerbrief <text:span text:style-name="ifm_span_font.italic_size.6.93pt_ifm">Rapport UNRWA</text:span> d.d. 26 april 2024, Kamerstuk 26 150, nr. 211</text:p></text:note-body></text:note> geïnformeerd.</text:p>
      <text:p text:style-name="ifm_p_ifm">UNRWA deelt de namen van medewerkers met de Israëlische autoriteiten. Op basis van een lijst van maart 2024 heeft Israël publiekelijk gereageerd dat een significant aantal UNRWA stafleden lid zijn van terroristische organisaties/Hamas. Het Colonna-rapport stelt dat geen nader bewijs ter bevestiging is gedeeld.</text:p>
      <text:p text:style-name="ifm_p_mt.3.76mm_ifm">Vraag 4</text:p>
      <text:p text:style-name="ifm_p_ifm">Deelt u de mening dat het volledig ongewenst is dat UNRWA toch geld krijgt, terwijl de VN-onderzoeken naar de misdaden en de betrokkenheid bij de terreur en/of ontvoeringen op 7 oktober 2023 nog niet zijn afgerond? Zo nee, waarom niet?</text:p>
      <text:p text:style-name="ifm_p_mt.3.76mm_ifm">Antwoord 4</text:p>
      <text:p text:style-name="ifm_p_ifm">Het besluit om UNRWA al-dan-niet te financieren is een eigenstandig besluit van elke donor afzonderlijk. Alle donoren maken daarbij hun eigen afwegingen.</text:p>
      <text:p text:style-name="ifm_p_ifm">Over het Nederlandse standpunt bent u middels de Kamerbrief d.d. 26 april 2024 geïnformeerd.</text:p>
      <text:p text:style-name="ifm_p_mt.3.76mm_ifm">Vraag 5</text:p>
      <text:p text:style-name="ifm_p_ifm">Worden de nieuwe bewijzen en beschuldigingen<text:note text:id="n3" text:note-class="footnote"><text:note-citation text:label="4 ">4</text:note-citation><text:note-body><text:p text:style-name="ifm_p_font.normal_size.6.93pt_mt..5mm_indent.-0.1161in_mleft.0.1161in_ifm">Israel Defense Forces op X, 4 maart 2024,: ««Over 450 @UNRWA employees are military operatives in terror groups in Gaza... This is no mere coincidence, this is systematic. There is no claiming: «we didn't know.»» Watch the full statement by IDF Spokesperson RAdm. Daniel Hagari regarding UNRWA workers that were involved in... https://t.co/NB5I6j0f2F» / X (twitter.com)</text:p></text:note-body></text:note> betrokken bij de twee lopende onderzoeken van de VN door (1) de Independent Review Group, welke is benoemd door de Secretaris-Generaal van de VN, en alleen de interne procedures en interne mechanismes van UNRWA naar aanleiding van de beschuldigingen onderzoekt en (2) de Office of Internal Oversight Services (OIOS) die de betrokkenheid van de 12 UNRWA-medewerkers bij de aanslag van 7 oktober 2023 onderzoekt<text:note text:id="n4" text:note-class="footnote"><text:note-citation text:label="5 ">5</text:note-citation><text:note-body><text:p text:style-name="ifm_p_font.normal_size.6.93pt_mt..5mm_indent.-0.1161in_mleft.0.1161in_ifm">UN Press, 5 februari 2024, Secretary-General Appoints Independent Review Group to Assess United Nations Relief Agency for Palestine Refugees | Meetings Coverage and Press Releases</text:p></text:note-body></text:note>? Zo nee, waarom niet? Wilt u bevorderen dat dit wel gebeurt?</text:p>
      <text:p text:style-name="ifm_p_mt.3.76mm_ifm">Antwoord 5</text:p>
      <text:p text:style-name="ifm_p_ifm">De beide onderzoekteams spreken met alle partijen. Zij zullen alle informatie die met hen gedeeld wordt meenemen. Nederland en andere donoren roepen alle partijen op tot volledige medewerking aan de onderzoeken en het delen van al het relevante bewijsmateriaal.</text:p>
      <text:p text:style-name="ifm_p_mt.3.76mm_ifm">Vraag 6</text:p>
      <text:p text:style-name="ifm_p_ifm">Bent u bereid om zich bij de Europese Commissie maximaal in te spannen om dit ongewenste besluit terug te draaien<text:note text:id="n5" text:note-class="footnote"><text:note-citation text:label="6 ">6</text:note-citation><text:note-body><text:p text:style-name="ifm_p_font.normal_size.6.93pt_mt..5mm_indent.-0.1161in_mleft.0.1161in_ifm">RTL Nieuws, 1 maart 2024, Toch geld naar omstreden UNRWA, EU geeft 68 miljoen extra | RTL Nieuws</text:p></text:note-body></text:note>? Zo nee, waarom niet?</text:p>
      <text:p text:style-name="ifm_p_mt.3.76mm_ifm">Antwoord 6</text:p>
      <text:p text:style-name="ifm_p_ifm">De Europese Commissie mag dit eigenstandig beslissen op basis van eigen overwegingen, waaronder het maken van afspraken met UNRWA. Alle donoren maken afzonderlijk hun afwegingen en nemen eigenstandig beslissingen over inzet van hun middelen. Over het Nederlandse standpunt bent u middels een Kamerbrief d.d. 26 april 2024 geïnformeerd.</text:p>
      <text:p text:style-name="ifm_p_mt.3.76mm_ifm">Vraag 7</text:p>
      <text:p text:style-name="ifm_p_ifm">Bent u gezien deze nieuwe ernstige beschuldigingen en bewijzen bereid om alle banden met UNRWA te verbreken? Zo nee, waarom niet?</text:p>
      <text:p text:style-name="ifm_p_mt.3.76mm_ifm">Antwoord 7</text:p>
      <text:p text:style-name="ifm_p_ifm">Over het Nederlandse standpunt bent u middels een Kamerbrief d.d. 26 april 2024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m over het bericht dat UNRWA toch 68 miljoen euro krijgt vanuit de EU</dc:title>
    <meta:user-defined meta:name="OVERHEIDop.ParlID/DC.identifier">ah-tk-20232024-1688</meta:user-defined>
    <meta:user-defined meta:name="OVERHEIDop.configuratie">https://repository.officiele-overheidspublicaties.nl/MasterConfiguraties/MC-OEP-KamervragenAanhangsel-Web/1.5/xml/MC-OEP-KamervragenAanhangsel-Web.xml</meta:user-defined>
    <meta:user-defined meta:name="OVERHEIDop.vraagnummer">2024Z03806</meta:user-defined>
    <meta:user-defined meta:name="OVERHEIDop.aanhangselNummer">1688</meta:user-defined>
    <meta:user-defined meta:name="OVERHEIDop.ontvanger">E.N.A.J. Schreinemacher</meta:user-defined>
    <meta:user-defined meta:name="DCTERMS.W3CDTF/OVERHEIDop.datumOntvangst">2024-05-10</meta:user-defined>
    <meta:user-defined meta:name="OVERHEIDop.AanhangselTypen/DC.type">Antwoord</meta:user-defined>
    <meta:user-defined meta:name="OVERHEIDop.indiener">D. Ra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0</meta:user-defined>
    <meta:user-defined meta:name="DC.title">Antwoord op vragen van het lid Ram over het bericht dat UNRWA toch 68 miljoen euro krijgt vanuit de EU</meta:user-defined>
    <meta:user-defined meta:name="DCTERMS.W3CDTF/DCTERMS.available">2024-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