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Ouwehand</text:span> en <text:span text:style-name="ifm_span_font.bold_ifm">Kostić</text:span> (beiden PvdD) aan de Minister van Landbouw, Natuur en Voedselkwaliteit over <text:span text:style-name="ifm_span_font.italic_ifm">het bericht dat Adema achter de schermen pleitte voor een glyfosaatverbod</text:span> (ingezonden 19 april 2024).</text:p>
      <text:p text:style-name="ifm_p_font.roman_mt.3.76mm_ifm">Antwoord van Minister <text:span text:style-name="ifm_span_font.bold_ifm">Adema</text:span> (Landbouw, Natuur en Voedselkwaliteit) (ontvangen 8 mei 2024).</text:p>
      <text:p text:style-name="ifm_p_mt.3.76mm_ifm">Vraag 1</text:p>
      <text:p text:style-name="ifm_p_ifm">Wat is uw reactie op de uitzending van Zembla «Glyfosaat, de goedkeuring van gif» van 11 april 2024?<text:note text:id="N1" text:note-class="footnote"><text:note-citation text:label="1 ">1</text:note-citation><text:note-body><text:p text:style-name="ifm_p_font.normal_size.6.93pt_mt..5mm_indent.-0.1161in_mleft.0.1161in_ifm">Zembla, 11 april 2024, «Glyfosaat, de goedkeuring van gif» (https://www.bnnvara.nl/zembla/artikelen/glyfosaat-de-goedkeuring-van-gif)</text:p></text:note-body></text:note></text:p>
      <text:p text:style-name="ifm_p_mt.3.76mm_ifm">Antwoord 1</text:p>
      <text:p text:style-name="ifm_p_ifm">Ik heb zo goed als mogelijk meegewerkt aan deze uitzending door middel van een interview en het aanleveren van documenten. Inhoudelijk zijn in de uitzending geen nieuwe feiten aan het licht gekomen.</text:p>
      <text:p text:style-name="ifm_p_mt.3.76mm_ifm">Vraag 2</text:p>
      <text:p text:style-name="ifm_p_ifm">Kunt u bevestigen dat de Kamer een motie heeft aangenomen die de regering verzocht om tegen de nieuwe Europese toelating van glyfosaat te stemmen?<text:note text:id="N2" text:note-class="footnote"><text:note-citation text:label="2 ">2</text:note-citation><text:note-body><text:p text:style-name="ifm_p_font.normal_size.6.93pt_mt..5mm_indent.-0.1161in_mleft.0.1161in_ifm">Kamerstuk 21 501-32, nr. 1570</text:p></text:note-body></text:note></text:p>
      <text:p text:style-name="ifm_p_mt.3.76mm_ifm">Antwoord 2</text:p>
      <text:p text:style-name="ifm_p_ifm">Ja, uw Kamer heeft een motie aangenomen om tegen de nieuwe Europese goedkeuring van de werkzame stof glyfosaat te stemmen.</text:p>
      <text:p text:style-name="ifm_p_mt.3.76mm_ifm">Vraag 3</text:p>
      <text:p text:style-name="ifm_p_ifm">Kunt u bevestigen dat u in het kabinet heeft gepleit om glyfosaat te verbieden, in lijn met de wens van de Kamer?</text:p>
      <text:p text:style-name="ifm_p_mt.3.76mm_ifm">Antwoord 3</text:p>
      <text:p text:style-name="ifm_p_ifm">De hernieuwde goedkeuring van werkzame stof glyfosaat is een complex wetenschappelijk-inhoudelijk onderwerp dat uitvoerig is besproken in het kabinet. Hierbij zijn alle mogelijke opties besproken, ook de optie om tegen het voorstel van de Europese Commissie te stemmen.</text:p>
      <text:p text:style-name="ifm_p_mt.3.76mm_ifm">Vraag 4 en 5</text:p>
      <text:p text:style-name="ifm_p_ifm">Kunt u bevestigen dat u op dit standpunt bent gekomen naar aanleiding van gesprekken met het Rijksinstituut voor Volksgezondheid en Milieu (RIVM) en andere wetenschappers?</text:p>
      <text:p text:style-name="ifm_p_ifm">Kunt u bevestigen dat u uiteindelijk, naar aanleiding van weerstand van de Minister van Infrastructuur en Waterstaat (I&amp;W), heeft besloten om toch niet voor een verbod op glyfosaat te stemmen?</text:p>
      <text:p text:style-name="ifm_p_mt.3.76mm_ifm">Antwoord 4 en 5</text:p>
      <text:p text:style-name="ifm_p_ifm">Ik neem dit onderwerp zeer serieus en heb daarom onder andere met wetenschappers van het RIVM en professor dr. Bloem gesproken. Zij hebben hun zorgen aan mij kenbaar gemaakt. Deze zorgen heb ik vervolgens ook besproken in het kabinet. Over de precieze inhoud van de gesprekken binnen het kabinet kan ik geen uitspraken doen. Met het Nederlandse standpunt om zich te onthouden van stemming wordt uiteindelijk recht gedaan aan enerzijds de positieve wetenschappelijke adviezen van de hiervoor aangewezen instanties als het Ctgb en EFSA, waarbij geen kritische zorgpunten waren geïdentificeerd en anderzijds de zorgen die leven over de mogelijke gevolgen van het gebruik van glyfosaat.</text:p>
      <text:p text:style-name="ifm_p_mt.3.76mm_ifm">Vraag 6</text:p>
      <text:p text:style-name="ifm_p_ifm">Kunt u bevestigen dat de weerstand van de Minister van I&amp;W was gestoeld op het moeten vertrouwen van het advies van het College voor de toelating van gewasbeschermingsmiddelen en biociden (Ctgb)?</text:p>
      <text:p text:style-name="ifm_p_mt.3.76mm_ifm">Antwoord 6</text:p>
      <text:p text:style-name="ifm_p_ifm">Over de precieze inhoud van de gesprekken binnen het kabinet kan ik geen uitspraken doen. De wetenschappelijke adviezen van de hiervoor aangewezen instanties, zoals het Ctgb, wegen uiteraard zeer zwaar bij de standpuntbepaling voor het goedkeuren van werkzame stoffen</text:p>
      <text:p text:style-name="ifm_p_mt.3.76mm_ifm">Vraag 7</text:p>
      <text:p text:style-name="ifm_p_ifm">Wat is uw reactie op de kritiek van meerdere wetenschappers op het advies van het Ctgb, waaronder dat de aanwijzingen dat glyfosaat bij mensen kanker kan veroorzaken systematisch zijn weggeredeneerd, dat het Organisatie voor Economische Samenwerking en Ontwikkeling (OESO)-protocol wordt geschonden en dat er geen studies zijn gedaan naar de risico’s op neurodegeneratieve ziekten, zoals Parkinson?</text:p>
      <text:p text:style-name="ifm_p_mt.3.76mm_ifm">Antwoord 7</text:p>
      <text:p text:style-name="ifm_p_ifm">De beoordeling van de werkzame stof glyfosaat is een Europese aangelegenheid, waarbij zowel de Assessment Group of Glyphosate (hierna: AGG) (het consortium van vier bevoegde toelatingsautoriteiten, waaronder het Ctgb), EFSA en ECHA zich ten volle hebben ingezet. De beoordeling van het zeer omvangrijke dossier van de werkzame stof glyfosaat is met grote deskundigheid en volledige transparantie uitgevoerd en is voor publieke consultatie voorgelegd in Europa. De AGG en EFSA hebben geconcludeerd dat er onvoldoende aanwijzingen zijn voor een causaal verband tussen blootstelling aan glyfosaat en de ziekte van Parkinson. ECHA, verantwoordelijk voor de classificatie, heeft geconcludeerd dat glyfosaat niet kankerverwekkend is. Er zijn geen aanwijzingen dat protocollen zijn geschonden (zie ook het antwoord op vraag 33).</text:p>
      <text:p text:style-name="ifm_p_mt.3.76mm_ifm">Vraag 8</text:p>
      <text:p text:style-name="ifm_p_ifm">Klopt het dat het RIVM u heeft gezegd dat de conclusie van het Ctgb, dat er geen verband tussen glyfosaat en Parkinson zou zijn, «niet logisch» is?</text:p>
      <text:p text:style-name="ifm_p_mt.3.76mm_ifm">Antwoord 8</text:p>
      <text:p text:style-name="ifm_p_ifm">Ik heb uw Kamer bij mijn standpuntbepaling geïnformeerd dat er in bepaalde studies associaties tussen glyfosaat en de ziekte van Parkinson zijn aangetroffen (Kamerstuk 27 858, nr. 636). Dit betekent dat er een verband zou kunnen zijn. Er is echter geen bewijs dat er een causaal verband is tussen glyfosaat en de ziekte van Parkinson. Het RIVM onderschrijft dit. Daarom is het belangrijk dat er snel aanvullend onderzoek wordt uitgevoerd naar de mogelijke relatie tussen glyfosaat en het ontstaan van de ziekte van Parkinson. Daartoe is opdracht gegeven (zie ook antwoord op vraag 9).</text:p>
      <text:p text:style-name="ifm_p_mt.3.76mm_ifm">Vraag 9</text:p>
      <text:p text:style-name="ifm_p_ifm">Kunt u bevestigen dat u, zoals verwoord in Zembla, vindt dat het Ctgb zou moeten hebben gezegd dat we nog niet weten of glyfosaat een risico op Parkinson geeft?</text:p>
      <text:p text:style-name="ifm_p_mt.3.76mm_ifm">Antwoord 9</text:p>
      <text:p text:style-name="ifm_p_ifm">Op basis van alle beschikbare wetenschappelijke informatie wordt geconcludeerd dat een veilig gebruik van glyfosaat mogelijk is. Hierbij zijn alle beschikbare studies en wetenschappelijke informatie over (acute en chronische) neurotoxische en neurodegeneratieve effecten van glyfosaat beoordeeld. Ondanks het feit dat deze effecten uitgebreid zijn beoordeeld, bestaat er nog geen specifiek toetsingskader voor de beoordeling van neurodegeneratieve effecten. Ik heb de Europese Commissie opgeroepen om een dergelijk toetsingskader te ontwikkelen en heb, samen met de Minister van Volksgezondheid, Welzijn en Sport, opdracht gegeven aan het RIVM om specifiek wetenschappelijk onderzoek te starten naar de mogelijke relatie tussen glyfosaat en het ontstaan van de ziekte van Parkinson. Dit onderzoek levert over ongeveer 5 jaar gegevens op, waarmee een causaal verband tussen stof en ziekte aangetoond, dan wel uitgesloten kan worden. Binnen dit project wordt een teststrategie ontwikkeld om de mogelijke relatie tussen gewasbeschermingsmiddelen, waaronder glyfosaat, en de ziekte van Parkinson te onderzoeken. Het Ctgb ondersteunt deze zienswijze.</text:p>
      <text:p text:style-name="ifm_p_mt.3.76mm_ifm">Vraag 10</text:p>
      <text:p text:style-name="ifm_p_ifm">Kunt u bevestigen dat het belangrijk is dat de overheid vanuit het voorzorgsbeginsel handelt?</text:p>
      <text:p text:style-name="ifm_p_mt.3.76mm_ifm">Antwoord 10</text:p>
      <text:p text:style-name="ifm_p_ifm">Ja, hieraan wordt invulling gegeven door werkzame stoffen en gewasbeschermingsmiddelen te beoordelen op risico’s voor mens, dier en milieu voordat deze op de markt mogen komen en alleen toe te laten wanneer is aangetoond dat ze veilig kunnen worden toegepast volgens de hiervoor vastgestelde kaders en voorschriften.</text:p>
      <text:p text:style-name="ifm_p_mt.3.76mm_ifm">Vraag 11</text:p>
      <text:p text:style-name="ifm_p_ifm">Deelt u de mening dat er gegronde redenen waren om, op basis van het voorzorgsbeginsel, niet in te stemmen met de verlenging van glyfosaat? Zo nee, waarom niet?</text:p>
      <text:p text:style-name="ifm_p_mt.3.76mm_ifm">Antwoord 11</text:p>
      <text:p text:style-name="ifm_p_ifm">Op basis van alle beschikbare wetenschappelijke gegevens, waaronder meer dan 2400 wetenschappelijke publicaties, heeft EFSA geconcludeerd dat een veilig gebruik van glyfosaat mogelijk is. Tegelijkertijd neem ik de zorgen vanuit de samenleving over de veiligheid van glyfosaat zeer serieus. Daarom sta ik nog steeds achter het Nederlandse standpunt om zich te onthouden van stemming op het Europese voorstel over de hernieuwing van de goedkeuring van de werkzame stof glyfosaat.</text:p>
      <text:p text:style-name="ifm_p_mt.3.76mm_ifm">Vraag 12</text:p>
      <text:p text:style-name="ifm_p_ifm">Deelt u de zorgen van hoogleraar prof. dr. Ragas dat het Ctgb onvoldoende in beeld heeft wat de risico’s zijn die kinderen lopen bij hand-mondcontact met verwaaide bestrijdingsmiddelen? Zo nee, waarom niet?</text:p>
      <text:p text:style-name="ifm_p_mt.3.76mm_ifm">Antwoord 12</text:p>
      <text:p text:style-name="ifm_p_ifm">Voor het beoordelen van de mogelijke risico’s op blootstelling aan gewasbeschermingsmiddelen voor omwonenden wordt gebruik gemaakt van het geharmoniseerde Europese EFSA-OPEX-model. Dit model is gebaseerd op meetgegevens en blootstellingsdata, waarbij gebruik is gemaakt van conservatieve aannames om onzekerheden af te dekken. Het model neemt voor de blootstelling van omwonenden diverse blootstellingsroutes mee, waaronder blootstelling aan verontreinigde oppervlakken na het neerslaan van (verwaaide) gewasbeschermingsmiddelen via de huid en, specifiek voor kinderen, via hand-mond contact.</text:p>
      <text:p text:style-name="ifm_p_mt.3.76mm_ifm">Vraag 13</text:p>
      <text:p text:style-name="ifm_p_ifm">Kunt u gevolgen van glyfosaat voor de gezondheid van kinderen uitsluiten?</text:p>
      <text:p text:style-name="ifm_p_mt.3.76mm_ifm">Antwoord 13</text:p>
      <text:p text:style-name="ifm_p_ifm">Naast de bovengenoemde blootstelling via de huid en hand-mond contact worden ook de routes van directe blootstelling aan het gewasbeschermingsmiddel, namelijk verdamping (via inademing) en betreding van behandeld gewas (via huid en specifiek voor kinderen ook via de mond) meegenomen. De blootstelling van omwonenden, zowel volwassenen als kinderen, wordt berekend door het optellen van al deze blootstellingsroutes. Hierbij wordt uitgegaan van een «worst case» situatie met dagelijkse blootstelling gedurende langere tijd via de hierboven genoemde routes. Het EFSA-OPEX-model houdt rekening met het verschil in bijvoorbeeld lichaamsoppervlak en ademhalingsfrequentie tussen kinderen en volwassenen. Alleen als de berekende blootstelling onder de vastgestelde norm voor volwassen en kinderen blijft, wordt geconcludeerd dat gebruik van het middel veilig is voor omwonenden. Voor middelen op basis van glyfosaat is een veilig gebruik vastgesteld conform de vastgestelde kaders.</text:p>
      <text:p text:style-name="ifm_p_mt.3.76mm_ifm">Vraag 14</text:p>
      <text:p text:style-name="ifm_p_ifm">Bent u bekend met het feit dat er wetenschappelijke onderzoeken zijn die verbanden laten zien tussen blootstelling aan glyfosaat en het risico op Parkinson, die laten zien dat glyfosaat neurotoxisch is (dus hersencellen aantast), die laten zien dat boeren en omwonenden van landbouwpercelen een sterk verhoogd risico hebben op Parkinson, en die laten zien dat glyfosaat leidt tot oxidatieve stress en angststoornissen?<text:note text:id="N3" text:note-class="footnote"><text:note-citation text:label="3 ">3</text:note-citation><text:note-body><text:p text:style-name="ifm_p_font.normal_size.6.93pt_mt..5mm_indent.-0.1161in_mleft.0.1161in_ifm">Zembla, 11 april 2024, «Glyfosaat, de goedkeuring van gif» (https://www.bnnvara.nl/zembla/artikelen/glyfosaat-de-goedkeuring-van-gif)</text:p></text:note-body></text:note><text:span text:style-name="ifm_span_font.superscript_ifm">, </text:span><text:note text:id="N4" text:note-class="footnote"><text:note-citation text:label="4 ">4</text:note-citation><text:note-body><text:p text:style-name="ifm_p_font.normal_size.6.93pt_mt..5mm_indent.-0.1161in_mleft.0.1161in_ifm">Parkinson Vereniging, 4 oktober 2023, (2023Z15829)</text:p></text:note-body></text:note></text:p>
      <text:p text:style-name="ifm_p_mt.3.76mm_ifm">Antwoord 14</text:p>
      <text:p text:style-name="ifm_p_ifm">In het dossier van glyfosaat is de beschikbare informatie voor neurotoxiciteit en neurodegeneratie beoordeeld, waaronder ook de studies waaraan in de vraag gerefereerd wordt. De neurotoxiciteitstudies met de werkzame stof glyfosaat en uitgevoerd volgens OECD-testprotocollen lieten geen neurotoxiciteit zien. Specifiek voor de ziekte van Parkinson zijn epidemiologische studies, case reports en mechanistische studies meegenomen in de beoordeling. De AGG en EFSA hebben geconcludeerd dat de bestaande informatie onvoldoende aanwijzingen geeft voor een causaal verband tussen blootstelling aan glyfosaat en de ziekte van Parkinson.</text:p>
      <text:p text:style-name="ifm_p_ifm">Momenteel is onderzoek naar de ziekte van Parkinson geen onderdeel van de datavereisten voor gewasbeschermingsmiddelen. Ik zet daarom in op aanvullend onderzoek dat door het RIVM uitgevoerd gaat worden naar een mogelijk verband tussen de ziekte van Parkinson en glyfosaat. Hiervoor heeft het RIVM inmiddels een concept projectplan aangeleverd dat nu ter beoordeling voorligt. Binnen dit project wordt een teststrategie ontwikkeld om de mogelijke relatie tussen gewasbeschermingsmiddelen, waaronder glyfosaat, en de ziekte van Parkinson te onderzoeken. EFSA en ECHA worden betrokken bij dit onderzoek zodat de uitkomsten bruikbaar zijn voor het verbeteren van het toetsingskader van gewasbeschermingsmiddelen.</text:p>
      <text:p text:style-name="ifm_p_mt.3.76mm_ifm">Vraag 15</text:p>
      <text:p text:style-name="ifm_p_ifm">Bent u op de hoogte van het feit dat hoogleraar neurologie prof. dr. Bloem en «case reports» laten zien dat mensen na blootstelling aan grote hoeveelheden glyfosaat Parkinson-achtige symptomen ontwikkelen?</text:p>
      <text:p text:style-name="ifm_p_mt.3.76mm_ifm">Antwoord 15</text:p>
      <text:p text:style-name="ifm_p_ifm">Zoals in antwoord op vraag 14 is aangegeven zijn case studies meegenomen in de beoordeling van glyfosaat samen met epidemiologische en mechanistische studies. In een «weight of evidence» aanpak zijn alle data gewogen en is geconcludeerd dat er onvoldoende aanwijzingen zijn voor een causaal verband tussen blootstelling aan glyfosaat en de ziekte van Parkinson.</text:p>
      <text:p text:style-name="ifm_p_ifm">Prof. dr. Bloem heeft overigens eerder aangegeven dat hij niet met zekerheid kan zeggen dat de huidige pesticiden waaronder glyfosaat de oorzaak zijn van Parkinson en dat dit beter onderzocht moet worden<text:note text:id="ID-1685-d37e241" text:note-class="footnote"><text:note-citation text:label="5 ">5</text:note-citation><text:note-body><text:p text:style-name="ifm_p_font.normal_size.6.93pt_mt..5mm_indent.-0.1161in_mleft.0.1161in_ifm">https://www.nporadio1.nl/uitzendingen/nos-radio-1-journaal/70f862ae-a115-43b7-b8f0-871ac7835f77/2024-04-18-nos-radio-1-journaal</text:p></text:note-body></text:note>.</text:p>
      <text:p text:style-name="ifm_p_mt.3.76mm_ifm">Vraag 16</text:p>
      <text:p text:style-name="ifm_p_ifm">Bent u ervan op de hoogte dat International Agency for Research on Cancer (IARC) in 2015 onderzoek heeft gedaan naar glyfosaat en er volgens IARC «voldoende bewijs» is dat glyfosaat bij dieren kanker veroorzaakt en er dus genoeg bewijs is voor een glyfosaatverbod, zoals bevestigd door de hoogleraar risicobeoordeling prof dr. Ragas?<text:note text:id="N5" text:note-class="footnote"><text:note-citation text:label="6 ">6</text:note-citation><text:note-body><text:p text:style-name="ifm_p_font.normal_size.6.93pt_mt..5mm_indent.-0.1161in_mleft.0.1161in_ifm">Zembla, 14 april 2024, «Hoe het Ctgb aanwijzingen voor kanker door glyfosaat «wegredeneert»» (www.bnnvara.nl/zembla/artikelen/hoe-het-ctgb-aanwijzingen-voor-kanker-door-glyfosaat-wegredeneert)</text:p></text:note-body></text:note></text:p>
      <text:p text:style-name="ifm_p_mt.3.76mm_ifm">Antwoord 16</text:p>
      <text:p text:style-name="ifm_p_ifm">De IARC-evaluatie stamt uit 2015. Bij de beoordeling van de werkzame stof glyfosaat zijn er meer en nieuwere studies meegenomen. Daarnaast is er een verschil in evaluatie van deze studies met de manier van het IARC. De verschillen in de evaluatie zijn toegelicht door EFSA<text:note text:id="ID-1685-d37e263" text:note-class="footnote"><text:note-citation text:label="7 ">7</text:note-citation><text:note-body><text:p text:style-name="ifm_p_font.normal_size.6.93pt_mt..5mm_indent.-0.1161in_mleft.0.1161in_ifm">https://www.efsa.europa.eu/sites/default/files/corporate_publications/files/efsaexplainsglyphosate151112en.pdf</text:p></text:note-body></text:note> en ECHA<text:note text:id="ID-1685-d37e273" text:note-class="footnote"><text:note-citation text:label="8 ">8</text:note-citation><text:note-body><text:p text:style-name="ifm_p_font.normal_size.6.93pt_mt..5mm_indent.-0.1161in_mleft.0.1161in_ifm">https://echa.europa.eu/documents/10162/5702e99d-d503-f154–226f-d8ab070ac47a (pagina 45–46)</text:p></text:note-body></text:note>.</text:p>
      <text:p text:style-name="ifm_p_mt.3.76mm_ifm">Vraag 17 t/m 22</text:p>
      <text:p text:style-name="ifm_p_ifm">Klopt het dat het Ctgb, samen met de andere nationale pesticideautoriteiten in een Europees beoordelingsrapport stelde dat er geen bewijs is voor kanker bij dieren door glyfosaat, omdat er een limietdosering zoals voorgeschreven door OESO zou zijn overschreden?</text:p>
      <text:p text:style-name="ifm_p_ifm">Klopt het dat de OESO-handleiding de limietdosering van 1.000 milligram noemt, maar dat uit dat document blijkt dat dit limiet helemaal niet geldt van kankeronderzoek, maar alleen voor onderzoek naar «chronische toxiciteit»? Hoe rijmt dit met de stelling en conclusies van het Ctgb?</text:p>
      <text:p text:style-name="ifm_p_ifm">Bent u bekend met het feit dat toxicoloog Paul Scheepers na inzage van de stukken van het beoordelingsrapport, het Ctgb en de OESO stelt dat «deze limietdosering hier onterecht wordt opgevoerd», dat «vroegtijdige sterfte moet worden voorkomen, maar tumoren gevonden bij hoge doseringen niet kunnen worden genegeerd» en dat «het een onjuiste interpretatie is van de protocollen» door het Ctgb en het beoordelingsrapport? Wat is uw reactie hierop?</text:p>
      <text:p text:style-name="ifm_p_ifm">Wat is uw reactie op het feit dat ook hoogleraar prof. dr. Ragas stelt dat het argument van limietdosering «alleen geldt voor chronische toxiciteitsstudies, maar niet voor kankerstudies»? Klopt dit en welk implicaties heeft dit voor de conclusies en adviezen van het Ctgb en het beoordelingsrapport?</text:p>
      <text:p text:style-name="ifm_p_ifm">Wat is uw reactie op de stelling van de Duitse toxicoloog Peter Clausing dat de OESO-handleidingen juist aangeven dat een hoge dosis bij onderzoek naar kanker wenselijk is, omdat «we zeker moeten weten dat een stof geen kanker veroorzaakt»?</text:p>
      <text:p text:style-name="ifm_p_ifm">Klopt het dat de limietdosering van 1.000 milligram door het Ctgb onterecht is toegepast in het geval van glyfosaat en de relatie tot kanker?</text:p>
      <text:p text:style-name="ifm_p_mt.3.76mm_ifm">Antwoord 17 t/m 22</text:p>
      <text:p text:style-name="ifm_p_ifm">Werkzame stoffen van gewasbeschermingsmiddelen worden zorgvuldig beoordeeld op mogelijke effecten op de humane gezondheid waaronder carcinogeniteit. Of een stof kankerverwekkend is, wordt bepaald aan de hand van proefdierstudies, volgens vastgestelde testrichtlijnen. In de OECD-testrichtlijn voor het uitvoeren van een gecombineerde studie voor langetermijn toxiciteit en carcinogeniteit (OECD 453) wordt voor de selectie van doseringen verwezen naar guidance document 116 (OECD guidance document 116 on the conduct and design of chronic toxicity and carcinogenicity studies, supporting test guidelines 451, 452 and 453).</text:p>
      <text:p text:style-name="ifm_p_ifm">Dit guidance document geeft aan dat voor het adresseren van carcinogeniteit, de hoogste dosering in de studie enige toxische effecten dient te veroorzaken (bijvoorbeeld op het lichaamsgewicht) zonder dat er ernstigere effecten optreden die de levensduur van de dieren zou verkorten. Buitensporige toxiciteit kan de betrouwbaarheid/bruikbaarheid van de data beïnvloeden. Tumoren gevonden bij excessief hoge doseringen kunnen daardoor het gevolg zijn van die toxiciteit (secundair effect) en niet een primair carcinogeen effect van de stof.</text:p>
      <text:p text:style-name="ifm_p_ifm">In de uiteindelijke besluitvorming worden alle argumenten meegewogen. Dit omvat o.a. statistische significantie, biologische relevantie, het herhaaldelijk zien van het betreffende effect in de grote studiedatabase beschikbaar voor deze stof en ook bij welke dosering een effect is waargenomen en of dit in aanwezigheid van buitensporige toxiciteit was. Alle bevindingen worden met bijbehorende argumenten gewogen om tot een conclusie te komen. Dit is te lezen in het beoordelingsrapport van de AGG (vol. 1 sectie 2.6.5), maar ook in de opinie van het «Committee for Risk Assessment» (RAC, ECHA) voor het vaststellen van de geharmoniseerde classificatie (RAC opinie 2022). In 2022 heeft ECHA (RAC) geconcludeerd dat glyfosaat niet kankerverwekkend, niet mutageen of reprotoxisch is.</text:p>
      <text:p text:style-name="ifm_p_mt.3.76mm_ifm">Vraag 23</text:p>
      <text:p text:style-name="ifm_p_ifm">Wat is uw reactie op het feit dat toxicoloog Paul Scheepers stelt dat «historische controledata niet gebruikt mogen worden om tumoren weg te redeneren», dat historische controledata juist extra onzekerheid met zich meebrengen over de uitkomst van de test, en dat dit indruist tegen OESO-protocollen, waarin juist staat dat waargenomen tumoren binnen dezelfde studie de voorkeur hebben? Wat betekent dit voor de conclusies van het genoemde beoordelingsrapport en het Ctgb?</text:p>
      <text:p text:style-name="ifm_p_mt.3.76mm_ifm">Antwoord 23</text:p>
      <text:p text:style-name="ifm_p_ifm">Het is inderdaad zo dat de controlegroep die binnen een studie wordt meegenomen belangrijker is dan de historische controledata. Historische controledata kunnen echter wel informatie geven over de achtergrond incidentie van tumoren per specifieke strain van proefdieren. Zowel het OECD guidance document voor het uitvoeren van carcinogeniteitstudies (OECD 116) als de CLP guidance voor het vaststellen van classificaties geven aan dat historische controle data gebruikt kunnen worden om de studiedata te kunnen interpreteren/duiden. Bij de beoordeling van tumoren in studies uitgevoerd met glyfosaat zijn verschillende factoren meegenomen, waaronder statistische significantie, biologische relevantie en ook een vergelijking met de historische controledata. Al deze factoren zijn binnen een «weight of evidence» aanpak gewogen om tot een conclusie te komen.</text:p>
      <text:p text:style-name="ifm_p_mt.3.76mm_ifm">Vraag 24 en 25</text:p>
      <text:p text:style-name="ifm_p_ifm">Klopt het dat volgens de OESO-handleidingen zowel de statistische methode «pairwise comparison», als de «trend test» methode kan worden gebruikt om met zekerheid vast te stellen dat de tumoren door de blootstelling (van glyfosaat in dit geval) komen?</text:p>
      <text:p text:style-name="ifm_p_ifm">Klopt het daarnaast dat in het genoemde beoordelingsrapport de lat onnodig hoger wordt gelegd, door de waargenomen tumoren minder zwaar mee te wegen als niet beide testen een zogeheten «statistisch significant» resultaat opleveren? Zo niet, hoe zit het dan precies?</text:p>
      <text:p text:style-name="ifm_p_mt.3.76mm_ifm">Antwoord 24 en 25</text:p>
      <text:p text:style-name="ifm_p_ifm">Bij de afweging of een stof geclassificeerd moet worden, wordt een «weight of evidence approach» gehanteerd. Hierbij is niet alleen statistiek van belang, maar worden diverse andere factoren meegenomen die van belang zijn voor de biologische plausibiliteit. Bij carcinogeniteit gaat het hierbij bijvoorbeeld om type tumoren, dosering, geslacht, werkingsmechanisme. In de beoordeling van de AGG is per tumortype een «weight of evidence approach» gehanteerd, waarbij statistische significatie een van de onderdelen is. Hierbij zijn de resultaten van zowel de trendtest als de paarsgewijze vergelijking gepresenteerd. Bovendien zijn ook de resultaten van eenzijdig testen getoond voor elk tumortype. Bij trendtesten moet er rekening mee gehouden worden dat er een zogenaamd «wip-wap effect» kan optreden bij de studies, waarbij er grote intervallen tussen de getoetste doseringen zaten. Dit is de reden waarom er zowel gekeken is naar de paarsgewijze vergelijking als naar de uitkomsten van de trendtesten.</text:p>
      <text:p text:style-name="ifm_p_mt.3.76mm_ifm">Vraag 26 en 27</text:p>
      <text:p text:style-name="ifm_p_ifm">Klopt het dat het Ctgb bij het beoordelingsrapport de «tweezijdige» toets voor de resultaten heeft gebruikt, waarmee de statistische significantie afgezwakt wordt, terwijl de OESO-handleidingen aangeven dat als het gaat om onderzoek naar kanker, de «enkelzijdige» toets als «meer gepast» kan worden gezien?</text:p>
      <text:p text:style-name="ifm_p_ifm">Klopt het dat door deze keuze van het Ctgb twee keer zoveel tumoren nodig zijn om statistische significantie te bereiken?</text:p>
      <text:p text:style-name="ifm_p_mt.3.76mm_ifm">Antwoord 26 en 27</text:p>
      <text:p text:style-name="ifm_p_ifm">Tweezijdig toetsen is goed wetenschappelijk gebruik bij de beoordeling van (onder andere) werkzame stoffen van gewasbeschermingsmiddelen. Het klopt dat bij tweezijdig toetsen twee keer zo veel tumoren nodig zijn om statistische significatie te bereiken. Er is echter een goede reden om tweezijdig te toetsen. De tumorincidentie kan stijgen als gevolg van blootstelling aan een stof, maar kan ook dalen. Om van dat laatste een voorbeeld te geven: bij sommige stoffen met effect op de hormoonhuishouding kan het een aanwijzing zijn dat borsttumoren minder vaak voorkomen. Ook dit is belangrijke informatie binnen een studie. Eenzijdig toetsen kijkt alleen naar een stijging van tumorincidentie. Hierdoor ontbreken de effecten van een daling van tumorincidentie. Aangezien het erom gaat de hypothese te toetsen dat er géén wijziging in incidentie plaatsvindt, wordt met een tweezijdige toets voorkomen dat een stijging of daling op voorhand niet wordt meegenomen. Dit staat ook duidelijk uitgelegd in het beoordelingsrapport van de AGG.</text:p>
      <text:p text:style-name="ifm_p_mt.3.76mm_ifm">Vraag 28</text:p>
      <text:p text:style-name="ifm_p_ifm">Bent u ermee bekend dat een woordvoerder van het OESO stelt: «in relatie tot tumorincidentie in een toxicologisch onderzoek, is het logisch om de eenzijdige toets te gebruiken»? Welke invloed heeft dit op de adviezen en beoordelingen van het Ctgb als het gaat om glyfosaat?<text:note text:id="N6" text:note-class="footnote"><text:note-citation text:label="9 ">9</text:note-citation><text:note-body><text:p text:style-name="ifm_p_font.normal_size.6.93pt_mt..5mm_indent.-0.1161in_mleft.0.1161in_ifm">Zembla, 14 april 2024, «Hoe het Ctgb aanwijzingen voor kanker door glyfosaat «wegredeneert»» (www.bnnvara.nl/zembla/artikelen/hoe-het-ctgb-aanwijzingen-voor-kanker-door-glyfosaat-wegredeneert)</text:p></text:note-body></text:note></text:p>
      <text:p text:style-name="ifm_p_mt.3.76mm_ifm">Antwoord 28</text:p>
      <text:p text:style-name="ifm_p_ifm">De tumoren, die gevonden zijn in eenzijdige toetsen, zijn door de AGG meegenomen in een «overall weight of evidence approach». Dit is een aanvulling op de eerdere beoordeling van glyfosaat in 2016.</text:p>
      <text:p text:style-name="ifm_p_ifm">De keuze voor tweezijdig toetsen is uitgebreid toegelicht in het beoordelingsrapport van de AGG. De AGG heeft vervolgens bij ECHA aangegeven om hier bij de classificatie van de stof goed naar te kijken. ECHA heeft vervolgens besloten om geen eigen statistische analyse te doen, maar wel een «weight of evidence approach» te hanteren waarbij statistische significatie een van de onderdelen is. ECHA heeft vervolgens geconcludeerd dat glyfosaat niet carcinogeen is.</text:p>
      <text:p text:style-name="ifm_p_mt.3.76mm_ifm">Vraag 29</text:p>
      <text:p text:style-name="ifm_p_ifm">Kunt u bevestigen dat hoogleraar prof. dr. Ragas stelt dat de tweezijdige toets vaak bij medicijnonderzoek wordt gebruikt, waar de goede effecten van een stof afgewogen worden tegen de slechte effecten, terwijl men in het geval van glyfosaat alleen geïnteresseerd is in de slechte effecten, en dus een enkelzijdige toets juist voor de hand ligt? Hoe rijmt dit met de keuzes van het Ctgb?</text:p>
      <text:p text:style-name="ifm_p_mt.3.76mm_ifm">Antwoord 29</text:p>
      <text:p text:style-name="ifm_p_ifm">Ik verwijs uw Kamer naar het antwoord op de vragen 26–27 en 28.</text:p>
      <text:p text:style-name="ifm_p_mt.3.76mm_ifm">Vraag 30</text:p>
      <text:p text:style-name="ifm_p_ifm">Naar welke exacte «Europese afspraken» verwijst het Ctgb als ze tegenover Zembla stellen dat de protocollen weliswaar geen tweezijdige toetsen voorschrijven, maar dat de tweezijdige toets zou zijn gekozen omdat dit in lijn is met «Europese afspraken»? Kunt u de documenten waarin de gemaakte afspraken staan meesturen?</text:p>
      <text:p text:style-name="ifm_p_mt.3.76mm_ifm">Antwoord 30</text:p>
      <text:p text:style-name="ifm_p_ifm">Tweezijdig testen is al decennia lang goed wetenschappelijk gebruik bij de beoordeling van (onder andere) werkzame stoffen van gewasbeschermingsmiddelen. Om deze reden zijn er ook – voor zover bekend – geen Europese richtsnoeren die dit beschrijven.</text:p>
      <text:p text:style-name="ifm_p_mt.3.76mm_ifm">Vraag 31 en 32</text:p>
      <text:p text:style-name="ifm_p_ifm">Wat is uw reactie op de constatering van emeritus-hoogleraar toxicologie prof. dr. Van den Berg dat het Ctgb met collega’s «vooral bezig zijn met het wegschoffelen van bewijs», en dat «ze zoeken naar argumenten om het niet te hoeven classificeren als een kankerverwekkende stof»?</text:p>
      <text:p text:style-name="ifm_p_ifm">Wat is uw reactie op de constatering van hoogleraar prof. dr. Ragas over het Ctgb dat «ze wetenschappelijke aanwijzingen dat glyfosaat mogelijk kankerverwekkend is, systematisch wegredeneren»?</text:p>
      <text:p text:style-name="ifm_p_mt.3.76mm_ifm">Antwoord 31 en 32</text:p>
      <text:p text:style-name="ifm_p_ifm">Ik denk dat het goed is om in dit verband als eerste op te merken dat ECHA het mandaat heeft voor de classificatie van stoffen. In 2022 heeft ECHA geconcludeerd dat glyfosaat niet kankerverwekkend, niet mutageen of reprotoxisch is.</text:p>
      <text:p text:style-name="ifm_p_ifm">Ten tweede wil ik opmerken dat ik het volste vertrouwen heb in de deskundigheid van de AGG (bestaande uit het Ctgb en toelatingsautoriteiten van Hongarije, Frankrijk en Zweden), EFSA en ECHA. Ik heb daarom geen reden om aan te nemen dat de uitspraken van de heren Van den Berg en Ragas van toepassing zijn op deze organisaties. Ik zou het op prijs stellen als beide wetenschappers in gesprek gaan met het ministerie over de onderbouwing van hun uitspraken.</text:p>
      <text:p text:style-name="ifm_p_mt.3.76mm_ifm">Vraag 33</text:p>
      <text:p text:style-name="ifm_p_ifm">Wat is uw reactie op de constatering van hoogleraar prof. dr. Ragas dat «in ieder geval de protocollen, die moeten garanderen dat je één voor één netjes alle stappen zet, worden geschonden»?</text:p>
      <text:p text:style-name="ifm_p_mt.3.76mm_ifm">Antwoord 33</text:p>
      <text:p text:style-name="ifm_p_ifm">In het algemeen geldt dat studies uitgevoerd moeten worden volgens OECD-testprotocollen en onder GLP. Bij de beoordeling worden studies vergeleken met de OECD-testprotocollen, worden afwijkingen van het OECD-protocol benoemd en wordt bepaald of de afwijkingen een invloed hebben op de betrouwbaarheid/bruikbaarheid van de studie. In het specifieke geval van glyfosaat is dit alles zeer transparant meegenomen in het dossier van de AGG en is dus ook onderdeel geweest van de consultatie van het glyfosaat dossier.</text:p>
      <text:p text:style-name="ifm_p_mt.3.76mm_ifm">Vraag 34</text:p>
      <text:p text:style-name="ifm_p_ifm">Wat vindt u ervan dat uit onderzoek van MSc Gerritse van de Wageningen University &amp; Research (WUR) blijkt dat glyfosaat het microbioom van mensen beïnvloedt en dat wetenschappers zich hierover zorgen maken, terwijl de effecten op het microbioom niet zijn meegenomen in de beoordeling van toelating van glyfosaat?</text:p>
      <text:p text:style-name="ifm_p_mt.3.76mm_ifm">Antwoord 34</text:p>
      <text:p text:style-name="ifm_p_ifm">Effecten van voeding of van chemische stoffen op het stelsel van micro-organismen in de darmen van mensen en dieren, het zogenoemde microbioom, is een recent onderzoeksterrein. EFSA heeft de beschikbare informatie over effecten van glyfosaat op het microbioom beoordeeld. Voor mensen en dieren concludeert EFSA dat de beschikbare dataset aan toxicologische studies een voldoende beschermende beoordeling mogelijk maakt van elke mogelijke impact op de gezondheid als gevolg van veranderingen in het microbioom van mens en dier. De AGG heeft aangegeven zich te kunnen vinden in de bevinding van EFSA.</text:p>
      <text:p text:style-name="ifm_p_mt.3.76mm_ifm">Vraag 35 en 36</text:p>
      <text:p text:style-name="ifm_p_ifm">Deelt u de mening dat op basis van bovenstaande feiten niet kan worden uitgesloten dat glyfosaat een risico vormt voor de gezondheid?</text:p>
      <text:p text:style-name="ifm_p_ifm">Deelt u de mening dat het onlogisch is om glyfosaat opnieuw tien jaar toe te staan, als op basis van de toelatingsprocedure niet met zekerheid kan worden uitgesloten dat glyfosaat kan leiden tot ernstige gezondheidsrisico’s? Zo nee, waarom niet?</text:p>
      <text:p text:style-name="ifm_p_mt.3.76mm_ifm">Antwoord 35 en 36</text:p>
      <text:p text:style-name="ifm_p_ifm">Op basis van het gehele beoordelingsdossier, waaronder ruim 2.400 wetenschappelijke studies, concludeert EFSA dat er geen kritische zorgpunten zijn geconstateerd ten aanzien van de werkzame stof glyfosaat. Het besluit van de EC om glyfosaat opnieuw 10 jaar goed te keuren is hiermee voldoende onderbouwd. Tegelijkertijd constateer ik dat er zorgen leven in de samenleving. Daarom heb ik de Europese Commissie opgeroepen om specifiek toetsingskader te ontwikkelen voor de beoordeling van neurodegeneratieve effecten en heb, samen met de Minister van Volksgezondheid, Welzijn en Sport, opdracht gegeven aan het RIVM om specifiek wetenschappelijk onderzoek te starten naar de mogelijke relatie tussen glyfosaat en het ontstaan van de ziekte van Parkinson (zie ook antwoord op vraag 9).</text:p>
      <text:p text:style-name="ifm_p_ifm">Mocht nieuwe wetenschappelijke informatie daar aanleiding toe geven, dan kan deze conclusie worden bijgesteld. De EC heeft expliciet bevestigd dat wanneer uit nieuwe wetenschappelijke informatie blijkt dat het gebruik van glyfosaat onmiddellijk of na verloop van tijd schadelijke effecten op de gezondheid van mens en dier of onaanvaardbare effecten voor het milieu met zich meebrengt, de EC direct zal ingrijpen op de Europese goedkeuring van glyfosaat. Dit betekent tevens dat in een dergelijke situatie ook het Ctgb direct kan en zal ingrijpen op de toelatingen van glyfosaathoudende middelen.</text:p>
      <text:p text:style-name="ifm_p_mt.3.76mm_ifm">Vraag 37</text:p>
      <text:p text:style-name="ifm_p_ifm">Bent u bereid u alsnog in te zetten voor een Europees verbod op glyfosaat? Zo nee, waarom niet?</text:p>
      <text:p text:style-name="ifm_p_mt.3.76mm_ifm">Antwoord 37</text:p>
      <text:p text:style-name="ifm_p_ifm">De Europese goedkeuring van glyfosaat is op 28 november 2023 met 10 jaar verlengd (Kamerstuk 27 858, nr. 641). Als uit nieuwe wetenschappelijke inzichten blijkt dat glyfosaat niet meer veilig kan worden toegepast dan grijpt de Europese Commissie op Europees niveau in op de goedkeuring van de werkzame stof glyfosaat en grijpt het Ctgb nationaal in op de toelatingen van glyfosaathoudende middelen. Als deze situatie zich voordoet, zal ik het Ctgb vragen om onmiddellijk in te grijpen op de Nederlandse toelatingen van glyfosaathoudende middelen.</text:p>
      <text:p text:style-name="ifm_p_mt.3.76mm_ifm">Vraag 38</text:p>
      <text:p text:style-name="ifm_p_ifm">Bent u bereid om alle nationale toelatingen van glyfosaat in te trekken? Zo nee, waarom niet?</text:p>
      <text:p text:style-name="ifm_p_mt.3.76mm_ifm">Antwoord 38</text:p>
      <text:p text:style-name="ifm_p_ifm">Het is aan het Ctgb, als bevoegde toelatingsautoriteit, om de nationale toelatingen van glyfosaathoudende middelen te herbeoordelen aan de hand van de hernieuwde Europese goedkeuring van de werkzame stof glyfosaat en het vastgestelde toetsingskader. Mocht uit deze herbeoordelingen blijken dat de middelen niet meer veilig kunnen worden toegepast, dan zullen deze toelatingen niet worden hernieuwd.</text:p>
      <text:p text:style-name="ifm_p_ifm">Als uit nieuwe wetenschappelijke inzichten blijkt dat glyfosaat niet meer veilig kan worden toegepast, zal ik het Ctgb vragen om onmiddellijk in te grijpen in de toelatingen van glyfosaathoudende middelen.</text:p>
      <text:p text:style-name="ifm_p_mt.3.76mm_ifm">Vraag 39</text:p>
      <text:p text:style-name="ifm_p_ifm">Kunt u deze vragen één voor één en binnen de daarvoor gestelde termijn beantwoorden, in ieder geval vóór het commissiedebat van 14 mei 2024 over landbouwgif (het zogeheten «commissiedebat gewasbeschermingsmiddelen»)?</text:p>
      <text:p text:style-name="ifm_p_mt.3.76mm_ifm">Antwoord 39</text:p>
      <text:p text:style-name="ifm_p_ifm">Ik heb de vragen zo goed en snel als mogelijk trachten te beantwoorden. Met het oog daarop heb ik de beantwoording van enkele vragen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Kostic over over het bericht dat Adema achter de schermen pleitte voor een glyfosaatverbod</dc:title>
    <meta:user-defined meta:name="OVERHEIDop.ParlID/DC.identifier">ah-tk-20232024-1685</meta:user-defined>
    <meta:user-defined meta:name="OVERHEIDop.configuratie">https://repository.officiele-overheidspublicaties.nl/MasterConfiguraties/MC-OEP-KamervragenAanhangsel-Web/1.5/xml/MC-OEP-KamervragenAanhangsel-Web.xml</meta:user-defined>
    <meta:user-defined meta:name="OVERHEIDop.vraagnummer">2024Z07013</meta:user-defined>
    <meta:user-defined meta:name="OVERHEIDop.aanhangselNummer">1685</meta:user-defined>
    <meta:user-defined meta:name="OVERHEIDop.ontvanger">P. Adema</meta:user-defined>
    <meta:user-defined meta:name="DCTERMS.W3CDTF/OVERHEIDop.datumOntvangst">2024-05-08</meta:user-defined>
    <meta:user-defined meta:name="OVERHEIDop.AanhangselTypen/DC.type">Antwoord</meta:user-defined>
    <meta:user-defined meta:name="OVERHEIDop.indiener">I. Kostic</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de leden Ouwehand en Kostic over over het bericht dat Adema achter de schermen pleitte voor een glyfosaatverbod</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