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ag van het lid <text:span text:style-name="ifm_span_font.bold_ifm">Van Houwelingen</text:span> (FVD) aan de Minister van Defensie over <text:span text:style-name="ifm_span_font.italic_ifm">documenten van de MIVD inzake de «Nord Stream-gasleiding»</text:span> (ingezonden 22 april 2024).</text:p>
      <text:p text:style-name="ifm_p_font.roman_mt.3.76mm_ifm">Antwoord van Minister <text:span text:style-name="ifm_span_font.bold_ifm">Ollongren</text:span> (Defensie) (ontvangen 8 mei 2024).</text:p>
      <text:p text:style-name="ifm_p_mt.3.76mm_ifm">Vraag 1</text:p>
      <text:p text:style-name="ifm_p_ifm">Kan de Kamer alle documenten (rapporten, notities, e-mails, et cetera) van de MIVD ontvangen, vanaf 1 januari 2022, waarin melding wordt gemaakt van de «Nord Stream-gasleiding»?</text:p>
      <text:p text:style-name="ifm_p_mt.3.76mm_ifm">Antwoord 1</text:p>
      <text:p text:style-name="ifm_p_ifm">Nee, dit gelet op de waarborgen die de Wet op de Inlichtingen- en Veiligheidsdiensten (Wiv) 2017 bevat over onder meer de wettelijke plicht tot geheimhouding van de werkwijze van de diensten. In het algemeen geldt dat de Kamer over de vertrouwelijke aspecten van het werk van de diensten via de Commissie voor de Inlichtingen- en Veiligheidsdiensten (CIVD) word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ag van het lid van Houwelingen over documenten van de MIVD inzake de ‘Nord Stream-gasleiding</dc:title>
    <meta:user-defined meta:name="OVERHEIDop.ParlID/DC.identifier">ah-tk-20232024-1683</meta:user-defined>
    <meta:user-defined meta:name="OVERHEIDop.configuratie">https://repository.officiele-overheidspublicaties.nl/MasterConfiguraties/MC-OEP-KamervragenAanhangsel-Web/1.5/xml/MC-OEP-KamervragenAanhangsel-Web.xml</meta:user-defined>
    <meta:user-defined meta:name="OVERHEIDop.vraagnummer">2024Z07181</meta:user-defined>
    <meta:user-defined meta:name="OVERHEIDop.aanhangselNummer">1683</meta:user-defined>
    <meta:user-defined meta:name="OVERHEIDop.ontvanger">K.H. Ollongren</meta:user-defined>
    <meta:user-defined meta:name="DCTERMS.W3CDTF/OVERHEIDop.datumOntvangst">2024-05-08</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Antwoorden op vraag van het lid van Houwelingen over documenten van de MIVD inzake de ‘Nord Stream-gasleiding</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