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Teunissen</text:span> (PvdD) en <text:span text:style-name="ifm_span_font.bold_ifm">Dassen</text:span> (Volt) aan de Minister van Buitenlandse Zaken over <text:span text:style-name="ifm_span_font.italic_ifm">het bericht «U.S. expected to sanction IDF unit for human rights violations in West Bank»</text:span> (ingezonden 22 april 2024).</text:p>
      <text:p text:style-name="ifm_p_font.roman_mt.3.76mm_ifm">Mededeling van Minister <text:span text:style-name="ifm_span_font.bold_ifm">Bruins Slot</text:span> (Buitenlandse Zaken) (ontvangen 10 mei 2024).</text:p>
      <text:p text:style-name="ifm_p_mt.3.76mm_ifm">Vraag 1</text:p>
      <text:p text:style-name="ifm_p_ifm">Heeft u kennisgenomen van het bericht <text:span text:style-name="ifm_span_font.italic_ifm">«U.S. expected to sanction IDF unit for human rights violations in West Bank»</text:span> waarin het voornemen wordt beschreven aan het Netzah Yehuda bataljon, een specifiek politiek-religieus bataljon van de Israëlische strijdkrachten, sancties op te leggen voor structurele mensenrechtenschendingen op de West Bank, waaronder de dood door kneveling van een 80-jarige Palestijnse Amerikaan?<text:note text:id="ID-2024Z07197-d37e56" text:note-class="footnote"><text:note-citation text:label="1 ">1</text:note-citation><text:note-body><text:p text:style-name="ifm_p_font.normal_size.6.93pt_mt..5mm_indent.-0.1161in_mleft.0.1161in_ifm">Axios, 20 april 2024; U.S. expected to sanction IDF unit for human rights violations in occupied West Bank (axios.com)</text:p></text:note-body></text:note></text:p>
      <text:p text:style-name="ifm_p_mt.3.76mm_ifm">Vraag 2</text:p>
      <text:p text:style-name="ifm_p_ifm">Hoe beoordeelt u het optreden van dit specifieke bataljon van de IDF op basis van de onderzoeken van het Amerikaanse State Department en berichten over hun optreden, zoals onder andere beschreven in het artikel <text:span text:style-name="ifm_span_font.italic_ifm">«Lies, Violence and Far-right Ideology: The West Bank Militia Formed Inside the Israeli Army»?<text:note text:id="N2" text:note-class="footnote"><text:note-citation text:label="2 ">2</text:note-citation><text:note-body><text:p text:style-name="ifm_p_font.normal_size.6.93pt_mt..5mm_indent.-0.1161in_mleft.0.1161in_ifm">Haaretz, 9 februari 2022; Lies, Violence and Far-right Ideology: The West Bank Militia Formed Inside the Israeli Army – Israel News – Haaretz.com</text:p></text:note-body></text:note>
         </text:span></text:p>
      <text:p text:style-name="ifm_p_mt.3.76mm_ifm">Vraag 3</text:p>
      <text:p text:style-name="ifm_p_ifm">Heeft u contact met uw Amerikaanse ambtsgenoot over het optreden van dit bataljon op de West Bank?</text:p>
      <text:p text:style-name="ifm_p_mt.3.76mm_ifm">Vraag 4</text:p>
      <text:p text:style-name="ifm_p_ifm">Deelt u de mening dat gewelddadig optreden door kolonisten op de West Bank en/of deze legereenheid tegen ongewapende Palestijnen het risico op escalatie en onschuldige slachtoffers in de Palestijnse gebieden vergroot?</text:p>
      <text:p text:style-name="ifm_p_mt.3.76mm_ifm">Vraag 5</text:p>
      <text:p text:style-name="ifm_p_ifm">Bent u bereid om, in navolging van de Amerikanen, u in de Raad Buitenlandse Zaken van 22 april en in andere relevante gremia ervoor in te zetten om Netzah Yehuda te sanctioneren, in lijn met de aangenomen motie Piri c.s. (Kamerstuk 21 501-02, nr. 2870) die vraagt de sanctielijsten voor gewelddadige kolonisten met de VS gelijk te trekken? Zo ja, kunt u de Kamer hierover informeren? Zo nee, waarom niet?</text:p>
      <text:h text:style-name="ifm_p_font.bold_mt.5.08mm_page.keep-with-next_ifm" text:outline-level="2">Mededeling</text:h>
      <text:p text:style-name="ifm_p_mt.4.23mm_ifm">De schriftelijke vragen van de leden Paternotte (D66), Piri (GroenLinks-PvdA), Boswijk (CDA), Teunissen (PvdD) en Dassen (Volt) over het bericht «U.S. expected to sanction IDF unit for human rigths violations in West Bank», ingestuurd op 22 april 2024 (2024Z07197),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Piri, Boswijk, Teunissen en Dassen over het bericht ‘U.S. expected to sanction IDF unit for human rigths violations in West Bank’‘</dc:title>
    <meta:user-defined meta:name="OVERHEIDop.ParlID/DC.identifier">ah-tk-20232024-1681</meta:user-defined>
    <meta:user-defined meta:name="OVERHEIDop.configuratie">https://repository.officiele-overheidspublicaties.nl/MasterConfiguraties/MC-OEP-KamervragenAanhangsel-Web/1.5/xml/MC-OEP-KamervragenAanhangsel-Web.xml</meta:user-defined>
    <meta:user-defined meta:name="OVERHEIDop.vraagnummer">2024Z07197</meta:user-defined>
    <meta:user-defined meta:name="OVERHEIDop.aanhangselNummer">1681</meta:user-defined>
    <meta:user-defined meta:name="OVERHEIDop.ontvanger">H.G.J. Bruins Slot</meta:user-defined>
    <meta:user-defined meta:name="DCTERMS.W3CDTF/OVERHEIDop.datumOntvangst">2024-05-10</meta:user-defined>
    <meta:user-defined meta:name="OVERHEIDop.AanhangselTypen/DC.type">Mededeling</meta:user-defined>
    <meta:user-defined meta:name="OVERHEIDop.indiener">L.A.J.M. Dassen</meta:user-defined>
    <meta:user-defined meta:name="OVERHEIDop.indiener">C. Teunissen</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0</meta:user-defined>
    <meta:user-defined meta:name="DC.title">Uitstel beantwoording vragen van de leden Paternotte, Piri, Boswijk, Teunissen en Dassen over het bericht ‘U.S. expected to sanction IDF unit for human rigths violations in West Bank’‘</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