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6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76</text:p>
      <text:p text:style-name="ifm_p_font.roman_mt.3.76mm_ifm">Vragen van de leden <text:span text:style-name="ifm_span_font.bold_ifm">Stultiens</text:span>, <text:span text:style-name="ifm_span_font.bold_ifm">Tseggai</text:span> en <text:span text:style-name="ifm_span_font.bold_ifm">Kathmann</text:span> (allen GroenLinks-PvdA) aan de Minister van Onderwijs, Cultuur en Wetenschap en de Staatssecretaris van Binnenlandse Zaken en Koninkrijksrelaties over <text:span text:style-name="ifm_span_font.italic_ifm">opleidingsniveau als risico-indicator voor fraude</text:span> (ingezonden 11 april 2024).</text:p>
      <text:p text:style-name="ifm_p_font.roman_mt.3.76mm_ifm">Mededeling van Staatssecretaris <text:span text:style-name="ifm_span_font.bold_ifm">Van Huffelen</text:span> (Binnenlandse Zaken en Koninkrijksrelaties) (ontvangen 8 mei 2024).</text:p>
      <text:p text:style-name="ifm_p_mt.3.76mm_ifm">Vraag 1</text:p>
      <text:p text:style-name="ifm_p_ifm">Bent u bekend met het feit dat er door DUO jarenlang een risicoprofiel is gehanteerd waarbij mbo de hoogste risicofactor gaf, hbo de middelste risicofactor en wo de laagste risicofactor?<text:note text:id="ID-2024Z06331-d37e52" text:note-class="footnote"><text:note-citation text:label="1 ">1</text:note-citation><text:note-body><text:p text:style-name="ifm_p_font.normal_size.6.93pt_mt..5mm_indent.-0.1161in_mleft.0.1161in_ifm">Onderzoek misbruik uitwonendenbeurs door PricewaterhouseCoopers (PwC) in opdracht van OCW (26 januari 2024)</text:p></text:note-body></text:note></text:p>
      <text:p text:style-name="ifm_p_mt.3.76mm_ifm">Vraag 2</text:p>
      <text:p text:style-name="ifm_p_ifm">Kunt u een overzicht geven van alle risicoprofielen/algoritmes binnen de overheid waarbij opleidingsniveau een risico-indicator is voor fraude?</text:p>
      <text:p text:style-name="ifm_p_mt.3.76mm_ifm">Vraag 3</text:p>
      <text:p text:style-name="ifm_p_ifm">Kunt u bij elk voorbeeld aangeven of dit risicoprofiel wetenschappelijk is onderbouwd?</text:p>
      <text:p text:style-name="ifm_p_mt.3.76mm_ifm">Vraag 4</text:p>
      <text:p text:style-name="ifm_p_ifm">Kunt u bij elk voorbeeld aangeven waarom u het ethisch juist vindt om mensen met een mbo-opleiding minder te vertrouwen dan mensen met een hbo of wo-opleiding?</text:p>
      <text:p text:style-name="ifm_p_mt.3.76mm_ifm">Vraag 5</text:p>
      <text:p text:style-name="ifm_p_ifm">Hoe verhoudt het gebruik van opleidingsniveau als risico-indicator voor fraude zich tot alle goede voornemens van dit kabinet om de opleidingskloof te verkleinen en elke vorm van onderwijs gelijk te waarderen?</text:p>
      <text:h text:style-name="ifm_p_font.bold_mt.5.08mm_page.keep-with-next_ifm" text:outline-level="2">Mededeling</text:h>
      <text:p text:style-name="ifm_p_mt.4.23mm_ifm">Hierbij deel u mede dat schriftelijke vragen van de leden Stultiens, Tseggai en Kathmann (allen GroenLinks-PvdA) van uw Kamer aan de Minister van Onderwijs, Cultuur en Wetenschap en aan mij als Staatssecretaris van Binnenlandse Zaken en Koninkrijksrelaties over opleidingsniveau als risico-indicator voor fraude met als kenmerk 2024Z06331 (ingezonden op 11 april 2024), niet binnen de termijn van drie weken kunnen worden beantwoord.</text:p>
      <text:p text:style-name="ifm_p_ifm">Voor de beantwoording van de vragen is meer tijd nog, omdat niet alle benodigde informatie daarvoor reeds beschikbaar is. Uw Kamer ontvangt de antwoorden zo spoedig mogelijk, na het meirece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Stultiens, Tseggai en Kathmann over opleidingsniveau als risico-indicator voor fraude</dc:title>
    <meta:user-defined meta:name="OVERHEIDop.ParlID/DC.identifier">ah-tk-20232024-1676</meta:user-defined>
    <meta:user-defined meta:name="OVERHEIDop.configuratie">https://repository.officiele-overheidspublicaties.nl/MasterConfiguraties/MC-OEP-KamervragenAanhangsel-Web/1.5/xml/MC-OEP-KamervragenAanhangsel-Web.xml</meta:user-defined>
    <meta:user-defined meta:name="OVERHEIDop.vraagnummer">2024Z06331</meta:user-defined>
    <meta:user-defined meta:name="OVERHEIDop.aanhangselNummer">1676</meta:user-defined>
    <meta:user-defined meta:name="OVERHEIDop.ontvanger">A.C. van Huffelen</meta:user-defined>
    <meta:user-defined meta:name="DCTERMS.W3CDTF/OVERHEIDop.datumOntvangst">2024-05-08</meta:user-defined>
    <meta:user-defined meta:name="OVERHEIDop.AanhangselTypen/DC.type">Mededeling</meta:user-defined>
    <meta:user-defined meta:name="OVERHEIDop.indiener">B.C. Kathmann</meta:user-defined>
    <meta:user-defined meta:name="OVERHEIDop.indiener">M. Tseggai</meta:user-defined>
    <meta:user-defined meta:name="OVERHEIDop.indiener">L.C.J. Stulti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5-08</meta:user-defined>
    <meta:user-defined meta:name="DC.title">Uitstel beantwoording vragen van de leden Stultiens, Tseggai en Kathmann over opleidingsniveau als risico-indicator voor fraude</meta:user-defined>
    <meta:user-defined meta:name="DCTERMS.W3CDTF/DCTERMS.available">2024-05-0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