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lid <text:span text:style-name="ifm_span_font.bold_ifm">Van Houwelingen</text:span> (FVD) aan de Minister van Volksgezonheid, Welzijn en Sport over <text:span text:style-name="ifm_span_font.italic_ifm">het blokkeren van een Twitter account van een arts</text:span> (ingezonden 18 maart 2024).</text:p>
      <text:p text:style-name="ifm_p_font.roman_mt.3.76mm_ifm">Antwoord van Staatssecretaris <text:span text:style-name="ifm_span_font.bold_ifm">Van Ooijen</text:span> (Volksgezondheid, Welzijn en Sport) (ontvangen 7 mei 2024). Zie ook Aanhangsel Handelingen, vergaderjaar 2023–2024, nr. 1431.</text:p>
      <text:p text:style-name="ifm_p_mt.3.76mm_ifm">Vraag 1</text:p>
      <text:p text:style-name="ifm_p_ifm">Is het correct dat op 17 februari 2021 om 17:23 uur door een ambtenaar van het Ministerie van VWS de volgende e-mail is gestuurd naar Facebook: «zou je dit aan twitter kunnen doorsturen, misschien kunnen ze deze man blokkeren? En nemen jullie vanuit de IGJ contact met zo iemand op»?<text:note text:id="n1" text:note-class="footnote"><text:note-citation text:label="1 ">1</text:note-citation><text:note-body><text:p text:style-name="ifm_p_font.normal_size.6.93pt_mt..5mm_indent.-0.1161in_mleft.0.1161in_ifm">Inspectiedienst IGJ als handhaver van het Coronabeleid van VWS (substack.com)</text:p></text:note-body></text:note></text:p>
      <text:p text:style-name="ifm_p_mt.3.76mm_ifm">Antwoord 1</text:p>
      <text:p text:style-name="ifm_p_ifm">Ja, de e-mail is verstuurd aan een medewerker van Facebook en een medewerker van de IGJ. De vragen in de e-mail zijn gericht aan de medewerker van de IGJ. Volledigheidshalve heb ik de gehele mailwisseling bijgevoegd, zoals deze ook op 23 december 2022<text:note text:id="ID-1672-d37e68" text:note-class="footnote"><text:note-citation text:label="2 ">2</text:note-citation><text:note-body><text:p text:style-name="ifm_p_font.normal_size.6.93pt_mt..5mm_indent.-0.1161in_mleft.0.1161in_ifm">Bijlage bij Kamerstuk 25 295, nr. 1989</text:p></text:note-body></text:note> met uw Kamer is gedeeld. Hierin zijn alle tot personen herleidbare gegevens onleesbaar gemaakt.</text:p>
      <text:p text:style-name="ifm_p_mt.3.76mm_ifm">Vraag 2 en 3</text:p>
      <text:p text:style-name="ifm_p_ifm">Wordt met «deze man» en «zo iemand» in de bewuste e-mail verwezen naar een arts?</text:p>
      <text:p text:style-name="ifm_p_ifm">Is het (dus) correct dat jet Ministerie van VWS via een medewerker van Facebook heeft verzocht om het Twitteraccount van een arts te blokkeren?</text:p>
      <text:p text:style-name="ifm_p_mt.3.76mm_ifm">Antwoord 2 en 3</text:p>
      <text:p text:style-name="ifm_p_ifm">In de e-mail is een medewerker van de IGJ gevraagd om Twitter te attenderen op uitlatingen van een huisarts over corona. Hieruit blijkt niet dat een verzoek is gedaan om het Twitteraccount van de betreffende persoon te (laten) blokkeren. Het is aan het betreffende platform om te bepalen wat met een eventuele melding wordt gedaan.</text:p>
      <text:p text:style-name="ifm_p_mt.3.76mm_ifm">Vraag 4</text:p>
      <text:p text:style-name="ifm_p_ifm">Heeft het Ministerie van VWS met «deze man» zelf nog contact gezocht? Was «deze man» ervan op de hoogte dat het Ministerie van VWS zijn Twitteraccount wilde (laten) blokkeren?</text:p>
      <text:p text:style-name="ifm_p_mt.3.76mm_ifm">Antwoord 4</text:p>
      <text:p text:style-name="ifm_p_ifm">Het Ministerie van VWS heeft hierover geen contact gehad met de betreffende persoon.</text:p>
      <text:p text:style-name="ifm_p_mt.3.76mm_ifm">Vraag 5</text:p>
      <text:p text:style-name="ifm_p_ifm">Is het account van «deze man» uiteindelijk ook daadwerkelijk geblokkeerd door Twitter?</text:p>
      <text:p text:style-name="ifm_p_mt.3.76mm_ifm">Antwoord 5</text:p>
      <text:p text:style-name="ifm_p_ifm">Het is mij niet bekend of een melding is gedaan en, zo ja, hoe deze is opgevolgd. Bedrijven die een melding ontvangen of waarbij een bericht gerapporteerd wordt maken hun eigen onafhankelijke afweging of sprake is van een overtreding van de gebruikersvoorwaarden. Gebruikers van socialmediaplatformen hebben de vrijheid te kiezen of zij met deze voorwaarden akkoord gaan.</text:p>
      <text:p text:style-name="ifm_p_mt.3.76mm_ifm">Vraag 6</text:p>
      <text:p text:style-name="ifm_p_ifm">Is het correct dat het kabinet eerder heeft laten weten in antwoord op Kamervragen<text:note text:id="n2" text:note-class="footnote"><text:note-citation text:label="3 ">3</text:note-citation><text:note-body><text:p text:style-name="ifm_p_font.normal_size.6.93pt_mt..5mm_indent.-0.1161in_mleft.0.1161in_ifm">Antwoord op vragen van het lid Omtzigt over de mogelijkheid dat de Nederlandse overheid toegang heeft of had tot portals voor het aangeven van desinformatie bij sociale media | Tweede Kamer der Staten-Generaal</text:p></text:note-body></text:note> dat VWS niet één van de organisaties binnen de Rijksoverheid is die (zoals de politie of de Kansspelautoriteit dat wel zijn) de status hebben van «trusted flagger»?</text:p>
      <text:p text:style-name="ifm_p_mt.3.76mm_ifm">Antwoord 6</text:p>
      <text:p text:style-name="ifm_p_ifm">Het Ministerie van VWS heeft geen <text:span text:style-name="ifm_span_font.italic_ifm">trusted flagger</text:span>-status.</text:p>
      <text:p text:style-name="ifm_p_mt.3.76mm_ifm">Vraag 7</text:p>
      <text:p text:style-name="ifm_p_ifm">Kunnen we hieruit concluderen dat ook vanuit organisaties binnen de Rijksoverheid die niet de status hebben van «trusted flagger» (zoals VWS) verzoeken kunnen worden gedaan aan sociale mediabedrijven zoals Twitter om sociale media accounts te blokkeren? Zo nee, waarom niet?</text:p>
      <text:p text:style-name="ifm_p_mt.3.76mm_ifm">Antwoord 7</text:p>
      <text:p text:style-name="ifm_p_ifm">Meldingen van het Ministerie van VWS bij socialmediaplatformen worden op dezelfde wijze behandeld als meldingen van andere gebruikers van deze platformen. Iedere gebruiker van een socialmediaplatform, of dat nu een burger, bedrijf of overheid is, kan een melding doen over berichten of gebruikers die mogelijk ingaan tegen de gebruikersvoorwaarden van dat platform, via de kanalen die dat platform daarvoor heeft ingesteld. Wanneer een socialmediabedrijf een dergelijke melding ontvangt, maakt dit bedrijf een eigen afweging of sprake is van een overtreding van de gebruikersvoorwaarden en of een vervolgactie, zoals verwijdering, wenselijk is.</text:p>
      <text:p text:style-name="ifm_p_mt.3.76mm_ifm">Vraag 8</text:p>
      <text:p text:style-name="ifm_p_ifm">Vindt u het wenselijk dat (rijks)ambtenaren mails versturen naar sociale mediabedrijven met het verzoek accounts van artsen te blokkeren?</text:p>
      <text:p text:style-name="ifm_p_mt.3.76mm_ifm">Antwoord 8</text:p>
      <text:p text:style-name="ifm_p_ifm">Zie mijn antwoord op vraag 2 en 3. Net als dat bedrijven of burgers meldingen kunnen doen bij socialmediaplatformen, kunnen organisaties binnen de Rijksoverheid om verschillende redenen, en vanuit hun diverse taakopvattingen, in contact treden met socialmediaplatformen. Hierbij maakt iedere organisatie zelf een afweging of contact met het socialmediaplatform noodzakelijk is.</text:p>
      <text:p text:style-name="ifm_p_mt.3.76mm_ifm">Vraag 9</text:p>
      <text:p text:style-name="ifm_p_ifm">Kan de Kamer een overzicht krijgen van de verzoeken die de afgelopen vier jaar zijn verstuurd vanuit het Minister van VWS voor het blokkeren van sociale media accounts op Twitter, Facebook of LinkedIn?</text:p>
      <text:p text:style-name="ifm_p_mt.3.76mm_ifm">Antwoord 9</text:p>
      <text:p text:style-name="ifm_p_ifm">Het Ministerie van VWS heeft geen bevoegdheid om een verzoek te doen tot blokkeren van socialmedia-accounts. Dit doet VWS dan ook niet en hier is dus ook geen overzicht van. VWS kan enkel berichtgeving rapporteren, zoals omschreven in mijn antwoord op vraag 7.</text:p>
      <text:p text:style-name="ifm_p_mt.3.76mm_ifm">Vraag 10 en 11</text:p>
      <text:p text:style-name="ifm_p_ifm">Kunt u de bovenstaande vragen afzonderlijk en binnen drie weken beantwoorden?</text:p>
      <text:p text:style-name="ifm_p_ifm">Kunt u, indien het versturen van het gevraagde overzicht meer tijd vergt, de beantwoording van de overige vragen alvast eerder en binnen drie weken naar de Kamer versturen?</text:p>
      <text:p text:style-name="ifm_p_mt.3.76mm_ifm">Antwoord 10 en 11</text:p>
      <text:p text:style-name="ifm_p_ifm">De vragen konden tot mijn spijt niet binnen de gebruikelijke termijn worden beantwoord, omdat afstemming ten behoeve van de beantwoording meer tijd vergde. Vanwege de onderlinge samenhang heb ik sommige vragen in de beantwoording gebu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lokkeren van een Twitter account van een arts</dc:title>
    <meta:user-defined meta:name="OVERHEIDop.ParlID/DC.identifier">ah-tk-20232024-1672</meta:user-defined>
    <meta:user-defined meta:name="OVERHEIDop.configuratie">https://repository.officiele-overheidspublicaties.nl/MasterConfiguraties/MC-OEP-KamervragenAanhangsel-Web/1.5/xml/MC-OEP-KamervragenAanhangsel-Web.xml</meta:user-defined>
    <meta:user-defined meta:name="OVERHEIDop.vraagnummer">2024Z04476</meta:user-defined>
    <meta:user-defined meta:name="OVERHEIDop.aanhangselNummer">1672</meta:user-defined>
    <meta:user-defined meta:name="OVERHEIDop.ontvanger">M. van Ooijen</meta:user-defined>
    <meta:user-defined meta:name="DCTERMS.W3CDTF/OVERHEIDop.datumOntvangst">2024-05-07</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Antwoord op vragen van het lid Van Houwelingen over het blokkeren van een Twitter account van een arts</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