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het lid <text:span text:style-name="ifm_span_font.bold_ifm">Piri</text:span> (GroenLinks-PvdA) aan de Staatssecretaris van Justitie en Veiligheid over <text:span text:style-name="ifm_span_font.italic_ifm">de uitvoering van de Spreidingwet</text:span> (ingezonden 16 april 2024).</text:p>
      <text:p text:style-name="ifm_p_font.roman_mt.3.76mm_ifm">Mededeling van Staatssecretaris <text:span text:style-name="ifm_span_font.bold_ifm">Van der Burg</text:span> (Justitie en Veiligheid) (ontvangen 7 mei 2024).</text:p>
      <text:p text:style-name="ifm_p_mt.3.76mm_ifm">Vraag 1</text:p>
      <text:p text:style-name="ifm_p_ifm">Kunt u toezeggen dat de ambtelijke ondersteuning die gemeenten moeten verlenen bij de uitvoering van de Spreidingwet 100% wordt vergoed? Kunt u aangeven op welke wijze dit gaat gebeuren?</text:p>
      <text:p text:style-name="ifm_p_mt.3.76mm_ifm">Vraag 2</text:p>
      <text:p text:style-name="ifm_p_ifm">Klopt het dat er nog geen duidelijkheid is over de verdeling van de middelen voor uitvoering van de wet, waardoor het voor gemeenten onduidelijk is of zij noodzakelijke specifieke expertise kunnen aantrekken? Zo ja, kunt u gemeenten hier zo snel mogelijk duidelijkheid over geven?</text:p>
      <text:p text:style-name="ifm_p_mt.3.76mm_ifm">Vraag 3</text:p>
      <text:p text:style-name="ifm_p_ifm">Klopt het dat tot op heden de kaders voor exploitatie door gemeenten, waaronder die voor kleinschalige opvang ontbreken? Zo ja, kunt u gemeenten hier zo snel mogelijk duidelijkheid over geven?</text:p>
      <text:p text:style-name="ifm_p_mt.3.76mm_ifm">Vraag 4</text:p>
      <text:p text:style-name="ifm_p_ifm">Hoe snel kan het Centraal Orgaan opvang Asielzoekers (COA) een opvang realiseren op een ter beschikking gestelde locatie en hoe worden gemeenten geïnformeerd over de realisatietermijnen en de capaciteit van het COA?</text:p>
      <text:p text:style-name="ifm_p_mt.3.76mm_ifm">Vraag 5</text:p>
      <text:p text:style-name="ifm_p_ifm">Kunt u toezeggen dat u zoveel mogelijk leegstaande locaties in eigendom van het Rijksvastgoedbedrijf zult aanwenden voor asielopvang en dat u de reeds daarvoor beschikbaar gestelde locaties, zoals de Regulusweg in Den Haag, zult handhaven?</text:p>
      <text:p text:style-name="ifm_p_mt.3.76mm_ifm">Vraag 6</text:p>
      <text:p text:style-name="ifm_p_ifm">Kunt u specifiek aangeven welke ruimtelijke instrumenten u danwel de provincies tot hun beschikking krijgen om locaties voor asielopvang aan te wijzen? Is dit instrumentarium hetzelfde als bij een provinciale indeplaatsstelling als een gemeente haar taakstelling voor het huisvesten van statushouders niet nakomt?</text:p>
      <text:p text:style-name="ifm_p_mt.3.76mm_ifm">Vraag 7</text:p>
      <text:p text:style-name="ifm_p_ifm">Kunt u concreet toelichten hoe het interbestuurlijk toezicht en de bevoegdheid om dwang toe te passen eruit komt te zien? Is er bijvoorbeeld een escalatieladder?</text:p>
      <text:p text:style-name="ifm_p_mt.3.76mm_ifm">Vraag 8</text:p>
      <text:p text:style-name="ifm_p_ifm">Klopt het dat de bekostiging van het nieuwkomersonderwijs ingaat op de dag van aankomst, in plaats van de eerste schooldag? Zo ja, kunt u ervoor zorgen dat gezien de tekortkomingen de daadwerkelijk genoten onderwijstijd mee wordt geteld voor de nieuwkomersbekostiging die scholen ontvangen, in plaats van de aankomstdatum?</text:p>
      <text:p text:style-name="ifm_p_mt.3.76mm_ifm">Vraag 9</text:p>
      <text:p text:style-name="ifm_p_ifm">Heeft u een beeld van de sociale infrastructuur zoals het aanbod van onderwijs, zorg en inburgering en hoe zich dat verhoudt met de aantallen nieuwkomers?</text:p>
      <text:h text:style-name="ifm_p_font.bold_mt.5.08mm_page.keep-with-next_ifm" text:outline-level="2">Mededeling</text:h>
      <text:p text:style-name="ifm_p_mt.4.23mm_ifm">Hierbij deel ik u mede dat de schriftelijke vragen van het lid Piri (GroenLinks-PvdA), van uw Kamer aan de Staatssecretaris van Justitie en Veiligheid over de uitvoering van de Spreidingwet (ingezonden 16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ri over de uitvoering van de Spreidingwet</dc:title>
    <meta:user-defined meta:name="OVERHEIDop.ParlID/DC.identifier">ah-tk-20232024-1671</meta:user-defined>
    <meta:user-defined meta:name="OVERHEIDop.configuratie">https://repository.officiele-overheidspublicaties.nl/MasterConfiguraties/MC-OEP-KamervragenAanhangsel-Web/1.5/xml/MC-OEP-KamervragenAanhangsel-Web.xml</meta:user-defined>
    <meta:user-defined meta:name="OVERHEIDop.vraagnummer">2024Z06649</meta:user-defined>
    <meta:user-defined meta:name="OVERHEIDop.aanhangselNummer">1671</meta:user-defined>
    <meta:user-defined meta:name="OVERHEIDop.ontvanger">E. van der Burg</meta:user-defined>
    <meta:user-defined meta:name="DCTERMS.W3CDTF/OVERHEIDop.datumOntvangst">2024-05-07</meta:user-defined>
    <meta:user-defined meta:name="OVERHEIDop.AanhangselTypen/DC.type">Mededeling</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7</meta:user-defined>
    <meta:user-defined meta:name="DC.title">Uitstel beantwoording vragen van het lid Piri over de uitvoering van de Spreidingwet</meta:user-defined>
    <meta:user-defined meta:name="DCTERMS.W3CDTF/DCTERMS.available">2024-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