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66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68</text:p>
      <text:p text:style-name="ifm_p_font.roman_mt.3.76mm_ifm">Vragen van het lid <text:span text:style-name="ifm_span_font.bold_ifm">Dobbe</text:span> (SP) aan de Minister voor Medische Zorg over <text:span text:style-name="ifm_span_font.italic_ifm">het bericht «Neem vrouwen serieus. Verbeter de pijnbestrijding bij het plaatsen van een spiraal»</text:span> (ingezonden 19 april 2024).</text:p>
      <text:p text:style-name="ifm_p_font.roman_mt.3.76mm_ifm">Mededeling van Minister <text:span text:style-name="ifm_span_font.bold_ifm">Dijkstra</text:span> (Medische Zorg) (ontvangen 7 mei 2024).</text:p>
      <text:p text:style-name="ifm_p_mt.3.76mm_ifm">Vraag 1</text:p>
      <text:p text:style-name="ifm_p_ifm">Wat is uw reactie op het bericht «Neem vrouwen serieus. Verbeter de pijnbestrijding bij het plaatsen van een spiraal»?<text:note text:id="ID-2024Z07003-d37e51" text:note-class="footnote"><text:note-citation text:label="1 ">1</text:note-citation><text:note-body><text:p text:style-name="ifm_p_font.normal_size.6.93pt_mt..5mm_indent.-0.1161in_mleft.0.1161in_ifm">De Volkskrant, 16 april 2024, «Opinie: Neem vrouwen serieus. Verbeter de pijnbestrijding bij het plaatsen van een spiraal» (https://www.volkskrant.nl/columns-opinie/opinie-neem-vrouwen-serieus-verbeter-de-pijnbestrijding-bij-het-plaatsen-van-een-spiraal~b1be6df2/)</text:p></text:note-body></text:note></text:p>
      <text:p text:style-name="ifm_p_mt.3.76mm_ifm">Vraag 2</text:p>
      <text:p text:style-name="ifm_p_ifm">Bent u het ermee eens dat het onacceptabel is dat vrouwen geen of weinig pijnbestrijding aangeboden krijgen bij het plaatsen van een spiraal, terwijl deze ingreep voor veel vrouwen zeer pijnlijk is?</text:p>
      <text:p text:style-name="ifm_p_mt.3.76mm_ifm">Vraag 3</text:p>
      <text:p text:style-name="ifm_p_ifm">Bent u het ermee eens dat het gebrek aan pijnbestrijding bij het plaatsen van een spiraal een onnodige drempel opwerpt voor de toegang tot anticonceptie?</text:p>
      <text:p text:style-name="ifm_p_mt.3.76mm_ifm">Vraag 4</text:p>
      <text:p text:style-name="ifm_p_ifm">Waarom wordt er geen verdoving aangeboden aan vrouwen bij deze ingreep, terwijl verdoving bij minder pijnlijke ingrepen, zoals tandartsbehandelingen, wel standaard wordt aangeboden?</text:p>
      <text:p text:style-name="ifm_p_mt.3.76mm_ifm">Vraag 5</text:p>
      <text:p text:style-name="ifm_p_ifm">Bent u het ermee eens dat dit een voorbeeld is van een breder probleem, namelijk dat medische zorg voor vrouwen vaak ondergeschikt is in ons zorgsysteem, en dat het noodzakelijk is dat hier vanuit de politiek en de medische wereld meer aandacht voor komt?</text:p>
      <text:p text:style-name="ifm_p_mt.3.76mm_ifm">Vraag 6</text:p>
      <text:p text:style-name="ifm_p_ifm">Hoe kijkt u naar het besluit van Planned Parenthood om standaard sedatie aan te gaan bieden bij het plaatsen van een spiraal? Bent u het ermee eens dat dit ook in Nederland een goede stap zou zijn?</text:p>
      <text:p text:style-name="ifm_p_mt.3.76mm_ifm">Vraag 7</text:p>
      <text:p text:style-name="ifm_p_ifm">Bent u bereid om in gesprek te gaan met artsenorganisaties (zoals het NHG) om te bekijken hoe de pijnbestrijding bij het plaatsen van een spiraal kan worden verbeterd?</text:p>
      <text:h text:style-name="ifm_p_font.bold_mt.5.08mm_page.keep-with-next_ifm" text:outline-level="2">Mededeling</text:h>
      <text:p text:style-name="ifm_p_mt.4.23mm_ifm">De vragen van het lid Dobbe (SP) over het bericht «Neem vrouwen serieus. Verbeter de pijnbestrijding bij het plaatsen van een spiraal» (2024Z07003)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Dobbe over het bericht ‘Neem vrouwen serieus. Verbeter de pijnbestrijding bij het plaatsen van een spiraal’</dc:title>
    <meta:user-defined meta:name="OVERHEIDop.ParlID/DC.identifier">ah-tk-20232024-1668</meta:user-defined>
    <meta:user-defined meta:name="OVERHEIDop.configuratie">https://repository.officiele-overheidspublicaties.nl/MasterConfiguraties/MC-OEP-KamervragenAanhangsel-Web/1.5/xml/MC-OEP-KamervragenAanhangsel-Web.xml</meta:user-defined>
    <meta:user-defined meta:name="OVERHEIDop.vraagnummer">2024Z07003</meta:user-defined>
    <meta:user-defined meta:name="OVERHEIDop.aanhangselNummer">1668</meta:user-defined>
    <meta:user-defined meta:name="OVERHEIDop.ontvanger">P.A. Dijkstra</meta:user-defined>
    <meta:user-defined meta:name="DCTERMS.W3CDTF/OVERHEIDop.datumOntvangst">2024-05-07</meta:user-defined>
    <meta:user-defined meta:name="OVERHEIDop.AanhangselTypen/DC.type">Mededeling</meta:user-defined>
    <meta:user-defined meta:name="OVERHEIDop.indiener">S.E.M. Dobb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07</meta:user-defined>
    <meta:user-defined meta:name="DC.title">Uitstel beantwoording vragen van het lid Dobbe over het bericht ‘Neem vrouwen serieus. Verbeter de pijnbestrijding bij het plaatsen van een spiraal’</meta:user-defined>
    <meta:user-defined meta:name="DCTERMS.W3CDTF/DCTERMS.available">2024-05-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