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de leden <text:span text:style-name="ifm_span_font.bold_ifm">Bontenbal</text:span> en <text:span text:style-name="ifm_span_font.bold_ifm">Inge van Dijk</text:span> (beiden CDA) aan de Ministers voor Volkshuisvesting en Ruimtelijke Ordening en voor Klimaat en Energie over <text:span text:style-name="ifm_span_font.italic_ifm">de uitspraak van de Raad van State dat ecologisch onderzoek nodig bij het isoleren van spouwmuren</text:span> (ingezonden 7 augustus 2023).</text:p>
      <text:p text:style-name="ifm_p_font.roman_mt.3.76mm_ifm">Antwoord van Minister <text:span text:style-name="ifm_span_font.bold_ifm">De Jonge</text:span> (Binnenlandse Zaken en Koninkrijksrelaties), mede namens de Minister voor Natuur en Stikstof (ontvangen 9 oktober 2023). Zie ook Aanhangsel Handelingen, vergaderjaar 2022–2023, nr. 3375.</text:p>
      <text:p text:style-name="ifm_p_mt.3.76mm_ifm">Vraag 1</text:p>
      <text:p text:style-name="ifm_p_ifm">Hebt u kennisgenomen van de uitspraak van de Raad van State<text:note text:id="n1v1" text:note-class="footnote"><text:note-citation text:label="1 ">1</text:note-citation><text:note-body><text:p text:style-name="ifm_p_font.normal_size.6.93pt_mt..5mm_indent.-0.1161in_mleft.0.1161in_ifm">Raad van State, «Ecologisch onderzoek nodig bij isoleren van spouwmuren», 2 augustus 2023, https://www.raadvanstate.nl/actueel/nieuws/augustus/ecologisch-onderzoek-isoleren-spouwmuren.</text:p></text:note-body></text:note> van 2 augustus jl. waarin wordt gesteld dat als een eigenaar van een bestaande woning de spouwmuren wil isoleren, hij eerst voldoende ecologisch onderzoek moet laten doen om vast te stellen of er vleermuizen in deze muren kunnen zitten?</text:p>
      <text:p text:style-name="ifm_p_mt.3.76mm_ifm">Antwoord 1</text:p>
      <text:p text:style-name="ifm_p_ifm">Ja.</text:p>
      <text:p text:style-name="ifm_p_mt.3.76mm_ifm">Vraag 2</text:p>
      <text:p text:style-name="ifm_p_ifm">Kunt u een inschatting geven van de gevolgen van deze uitspraak voor o.a. de snelheid en de kosten (voor de overheid en voor particulieren) van de verduurzaming van de gebouwde omgeving en het terugbrengen van de energiearmoede in Nederland?</text:p>
      <text:p text:style-name="ifm_p_mt.3.76mm_ifm">Antwoord 2</text:p>
      <text:p text:style-name="ifm_p_ifm">De meeste particuliere woningeigenaren zijn niet op de hoogte van de plichten uit de Wnb, al is dit door de toegenomen berichtgeving in diversie media sinds de RvS uitspraak gedeeltelijk wel veranderd. Het is voorstelbaar dat sommige woningbezitters het isoleren hierdoor uitstellen, of dat zij eerst voor andere vormen van isolatie kiezen, waar geen plichten uit de wet natuurbescherming voor gelden, of voor andere manieren om hun huis te verduurzamen. In de Kamerbrief: «aanpak natuurinclusief isoleren: handvatten en vervolgstappen» (hierna Kamerbrief), heb ik samen met de Minister voor Natuur en Stikstof het handelingsperspectief voor de huiseigenaar, zowel op korte termijn als op (middel)lange termijn, verhelderd.</text:p>
      <text:p text:style-name="ifm_p_ifm">Voor (sociale) huurwoningen geldt dat de meeste woningcorporaties en grotere verhuurders nu al handelen conform de Wnb. We zien dat het merendeel van de (sociale) verhuurders het doen van ecologisch onderzoek en het aanvragen van ontheffingen in hun werkproces heeft opgenomen.</text:p>
      <text:p text:style-name="ifm_p_ifm">Om de particuliere woning- en gebouweigenaren te ontzorgen zet ik in op een landelijke uitrol van het gebiedsgerichte Soortenmanagement plan (SMP). Dit betreft de oplossing voor de middellange termijn. Met deze SMP’s kunnen gemeenten op gebiedsniveau (bijvoorbeeld per gemeente of in sommige gevallen een regio die meerdere gemeenten dekt) onderzoek doen en maatregelen nemen, waardoor er geen individuele aanpak per woning benodigd is. Het gebiedsgerichte SMP licht ik verder toe onder vraag 3.</text:p>
      <text:p text:style-name="ifm_p_mt.3.76mm_ifm">Vraag 3</text:p>
      <text:p text:style-name="ifm_p_ifm">Welke maatregelen neemt u om te voorkomen dat deze uitspraak betekent dat energiearmoede langer zal blijven bestaan en dat de verduurzaming van de gebouwde omgeving vertraging oploopt en veel meer gaat kosten?</text:p>
      <text:p text:style-name="ifm_p_mt.3.76mm_ifm">Antwoord 3</text:p>
      <text:p text:style-name="ifm_p_ifm">De meeste mensen in energiearmoede wonen in huurwoningen: 75% in corporatiewoningen en 12% in particuliere huurwoningen. Zoals hierboven reeds toegelicht, zien we dat de meeste woningcorporaties en grotere particuliere verhuurders goed op de hoogte zijn van de zorgplicht uit de Wnb en handelen hiernaar.</text:p>
      <text:p text:style-name="ifm_p_ifm">Voor de kleinere particuliere verhuurders en voor woningeigenaren is het doen van ecologisch onderzoek daarentegen tijdrovend, ingewikkeld en buitenproportioneel kostbaar. Precies om deze reden werk ik samen met onder andere het Ministerie van LNV, de provincies en gemeenten aan de uitrol van een middellange termijn oplossing: de soortenmanagementplannen (SMP’s). Met een SMP kan een gemeente op gebiedsniveau ecologisch onderzoek doen en waar nodig maatregelen nemen. Gemeenten kunnen op basis van een SMP een gebiedsgerichte ontheffing van het bevoegd gezag (de provincie) krijgen tot 10 jaar.</text:p>
      <text:p text:style-name="ifm_p_ifm">Voor 2023 heb ik uit het Nationaal Isolatieprogramma (NIP) € 44 mln. beschikbaar gesteld voor een landelijke uitrol van het SMP. De middelen worden middels een specifieke uitkering (SPUK) toebedeeld aan gemeenten en provincies. Onder voorbehoud van parlementaire besluitvorming wordt de regeling uiterlijk dit jaar opengesteld.</text:p>
      <text:p text:style-name="ifm_p_ifm">Gemeenten krijgen met de middelen een bijdrage voor het opstellen, monitoren en uitvoeren van een SMP. Provincies krijgen ook een bijdrage voor het ondersteunen van de uitrol van SMP’s bij gemeenten.</text:p>
      <text:p text:style-name="ifm_p_ifm">In de SPUK is het uitgangspunt dat provincies als bevoegd gezag een rol hebben om te prioriteren welke gemeenten alvast aan de slag zijn of kunnen met hun SMP-aanpak. In gezamenlijk overleg met gemeenten kan een gezamenlijke aanpak (meerdere gemeenten samen bijvoorbeeld) worden bekostigd. Hierin kan voorrang geboden worden aan gemeenten en wijken met de slechtste energielabels.</text:p>
      <text:p text:style-name="ifm_p_ifm">Het streven is om in 2024 een tweede tranche open te stellen. Hierover moet nog financiële besluitvorming plaatsvinden, naar verwachting in het voorjaar van 2024. In de tussentijd kunnen gemeenten ook van andere potjes gebruik maken om de kosten te dekken, zoals de Tijdelijke regeling capaciteit decentrale overheden voor klimaat- en energiebeleid (CDOKE), en de middelen uit de lokale aanpak van het NIP.</text:p>
      <text:p text:style-name="ifm_p_ifm">Daarnaast bied ik in de eerdergenoemde Kamerbrief handelingsperspectief voor zowel huiseigenaren als isolatiebedrijven waar zij in afwachting van de soortenmanagementplannen al mee verder kunnen.</text:p>
      <text:p text:style-name="ifm_p_ifm">Voor het ondersteunend beleid dat nodig is om er voor te zorgen dat de soortenmanagementplannen goed en snel van de grond komen, heb ik recent de «Taskforce natuurinclusief isoleren» opgezet waar o.a. IPO, VNG, Aedes, BZK, LNV, natuurorganisaties, ecologen en andere belanghebbende partijen onderdeel van zijn. In de taskforce wordt aan de hand van een actieplan gewerkt aan meerdere actiepunten zoals de beschikbaarheid van voldoende ecologen, standaardisatie in de werkwijze met isolatiebedrijven, en een landelijk informatiepunt.</text:p>
      <text:p text:style-name="ifm_p_ifm">Samen met de Minister voor Natuur en Stikstof werk ik ten slotte aan het ontwikkelen van innovatieve oplossingen met betrekking tot de onderzoekstechnieken voor het opsporen van vleermuizen. Deze ontwikkelingen dragen onder andere bij aan het efficiënter tot stand laten komen van een SMP.</text:p>
      <text:p text:style-name="ifm_p_mt.3.76mm_ifm">Vraag 4</text:p>
      <text:p text:style-name="ifm_p_ifm">Welke aanpassingen in de huidige wet- en regelgeving zijn er mogelijk om ervoor te zorgen dat een individueel ecologisch onderzoek voor de aanwezigheid vleermuizen per woning niet nodig is?</text:p>
      <text:p text:style-name="ifm_p_mt.3.76mm_ifm">Antwoord 4</text:p>
      <text:p text:style-name="ifm_p_ifm">Zie de Kamerbrief.</text:p>
      <text:p text:style-name="ifm_p_mt.3.76mm_ifm">Vraag 5</text:p>
      <text:p text:style-name="ifm_p_ifm">Welke rol zou het faciliteren van ecologisch onderzoek door provincies en gemeenten kunnen spelen in het voorkomen dat individueel ecologisch onderzoek per woning nodig is?</text:p>
      <text:p text:style-name="ifm_p_mt.3.76mm_ifm">Antwoord 5</text:p>
      <text:p text:style-name="ifm_p_ifm">Een gemeentelijk soortenmanagementplan kan individueel ecologisch onderzoek door woning- en gebouweigenaren vervangen. Zie voor meer informatie het antwoord op vraag 2 en 3.</text:p>
      <text:p text:style-name="ifm_p_mt.3.76mm_ifm">Vraag 6</text:p>
      <text:p text:style-name="ifm_p_ifm">Gaat u in gesprek met provincies, gemeenten en bijvoorbeeld woningcoöperaties over mogelijke maatregelen? Zo ja, op welke wijze zult u de Kamer hierover terugkoppelen?</text:p>
      <text:p text:style-name="ifm_p_mt.3.76mm_ifm">Antwoord 6</text:p>
      <text:p text:style-name="ifm_p_ifm">In de taskforce natuurinclusief isoleren ben ik doorlopend in gesprek met belanghebbende partijen, waaronder provincies en gemeenten, om samen de nodige maatregelen vast te stellen en uit te voeren.</text:p>
      <text:p text:style-name="ifm_p_ifm">In de eerdergenoemde Kamerbrief geef ik aan welk handelingsperspectief er is op de korte termijn voor huiseigenaren en isolatiebedrijven, totdat de SMP’s zijn ingevoerd. Er worden afspraken hierover verkend met het Ministerie van LNV, de isolatiebranche, IPO en VNG. Corporaties werken momenteel al volgens een door het Ministerie van LNV goedgekeurde gedragscode.</text:p>
      <text:p text:style-name="ifm_p_mt.3.76mm_ifm">Vraag 7</text:p>
      <text:p text:style-name="ifm_p_ifm">Wat zijn de gemiddelde kosten voor een particulier indien deze toch ecologisch onderzoek moet laten uitvoeren, voordat een bestaande woning kan worden geïsoleerd? Hoe lang duurt het gemiddeld voordat dit ecologisch onderzoek is uitgevoerd (inclusief eventuele wachttijd)?</text:p>
      <text:p text:style-name="ifm_p_mt.3.76mm_ifm">Antwoord 7</text:p>
      <text:p text:style-name="ifm_p_ifm">In de Kamerbrief licht ik toe aan welke tussentijdse methodiek wordt gedacht als handelingsperspectief voor huiseigenaren en bedrijven.»</text:p>
      <text:p text:style-name="ifm_p_mt.3.76mm_ifm">Vraag 8</text:p>
      <text:p text:style-name="ifm_p_ifm">Welke mogelijkheden bestaan er ter ondersteuning van particulieren waarvoor een ecologisch onderzoek te duur is of die vertraging oplopen bij het isoleren van hun huis door een verplicht ecologisch onderzoek? Welke mogelijkheden ziet u om, indien nodig, aanvullende maatregelen te nemen ter ondersteuning van particulieren?</text:p>
      <text:p text:style-name="ifm_p_mt.3.76mm_ifm">Antwoord 8</text:p>
      <text:p text:style-name="ifm_p_ifm">Hiervoor verwijs ik u naar d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Inge van Dijk over de uitspraak van de Raad van State dat ecologisch onderzoek nodig is bij het isoleren van spouwmuren</dc:title>
    <meta:user-defined meta:name="OVERHEIDop.ParlID/DC.identifier">ah-tk-20232024-166</meta:user-defined>
    <meta:user-defined meta:name="OVERHEIDop.configuratie">https://repository.officiele-overheidspublicaties.nl/MasterConfiguraties/MC-OEP-KamervragenAanhangsel-Web/1.3/xml/MC-OEP-KamervragenAanhangsel-Web.xml</meta:user-defined>
    <meta:user-defined meta:name="OVERHEIDop.vraagnummer">2023Z14021</meta:user-defined>
    <meta:user-defined meta:name="OVERHEIDop.aanhangselNummer">166</meta:user-defined>
    <meta:user-defined meta:name="OVERHEIDop.ontvanger">H.M. de Jonge</meta:user-defined>
    <meta:user-defined meta:name="DCTERMS.W3CDTF/OVERHEIDop.datumOntvangst">2023-10-09</meta:user-defined>
    <meta:user-defined meta:name="OVERHEIDop.AanhangselTypen/DC.type">Antwoord</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de leden Bontenbal en Inge van Dijk over de uitspraak van de Raad van State dat ecologisch onderzoek nodig is bij het isoleren van spouwmuren</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Landbouw | Dieren</meta:user-defined>
    <meta:user-defined meta:name="OVERHEIDop.versieInformatie"/>
  </office:meta>
</office:document-meta>
</file>