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de leden <text:span text:style-name="ifm_span_font.bold_ifm">Faber-van de Klashorst</text:span>, <text:span text:style-name="ifm_span_font.bold_ifm">Vlottes</text:span>, <text:span text:style-name="ifm_span_font.bold_ifm">Boon</text:span> en <text:span text:style-name="ifm_span_font.bold_ifm">Markuszower</text:span> (allen PVV) aan de Minister van Justitie en Veiligheid en de Staatssecretaris van Financiën over <text:span text:style-name="ifm_span_font.italic_ifm">de «Stichting Plant een Olijfboom»</text:span> (ingezonden 12 april 2024).</text:p>
      <text:p text:style-name="ifm_p_font.roman_mt.3.76mm_ifm">Mededeling van Minister <text:span text:style-name="ifm_span_font.bold_ifm">Yeşilgöz-Zegerius</text:span> (Justitie en Veiligheid), mede namens de Staatssecretaris van Financiën (ontvangen 3 mei 2024).</text:p>
      <text:p text:style-name="ifm_p_mt.3.76mm_ifm">Vraag 1</text:p>
      <text:p text:style-name="ifm_p_ifm">Bent u bekend met het bericht: «Woede om steun Hamas door hulporganisatie Plant een Olijfboom: «ze juichen om slachting Israëli’s»»?<text:note text:id="ID-2024Z06433-d37e52" text:note-class="footnote"><text:note-citation text:label="1 ">1</text:note-citation><text:note-body><text:p text:style-name="ifm_p_font.normal_size.6.93pt_mt..5mm_indent.-0.1161in_mleft.0.1161in_ifm">De Telegraaf, 11 april 2024, Woede om steun Hamas door hulporganisatie Plant een Olijfboom: «ze juichen om slachting Israëli’s» (www.telegraaf.nl/nieuws/2076677761/woede-om-steun-hamas-door-hulporganisatie-plant-een-olijfboom-ze-juichen-om-slachting-israeli-s#:~:text=Naomi%20Mestrum%2C%20directeur%20van%20het,aanvallen%20en%20vermoorden%20van%20Isra%C3%ABli%27s.).</text:p></text:note-body></text:note></text:p>
      <text:p text:style-name="ifm_p_mt.3.76mm_ifm">Vraag 2</text:p>
      <text:p text:style-name="ifm_p_ifm">Bent u het met de stelling eens dat het te walgelijk voor woorden is om de terroristische aanslag van 7 oktober te verheerlijken?</text:p>
      <text:p text:style-name="ifm_p_mt.3.76mm_ifm">Vraag 3</text:p>
      <text:p text:style-name="ifm_p_ifm">Deelt u de mening dat hierbij aangezet wordt tot geweld als bedoeld in artikel 137d Wetboek van Strafrecht? Zo ja, wat gaat u hier aan doen?</text:p>
      <text:p text:style-name="ifm_p_mt.3.76mm_ifm">Vraag 4</text:p>
      <text:p text:style-name="ifm_p_ifm">Bent u bekend met het feit dat deze stichting een algemeen nut beogende instelling (ANBI)-status heeft?</text:p>
      <text:p text:style-name="ifm_p_mt.3.76mm_ifm">Vraag 5</text:p>
      <text:p text:style-name="ifm_p_ifm">Gezien de feiten dat de overheid van een stichting met ANBI-status verlangt dat die een doelstelling heeft bestaande uit een visie en een missie en de visie van de betreffende stichting luidt: Stichting Plant een Olijfboom werkt voor rechtvaardige vrede met gelijkwaardigheid voor alle burgers, inclusief recht op terugkeer voor Palestijnse vluchtelingen; hoe verhouden de uitlatingen die namens Stichting «Plant een Olijfboom» zijn gedaan zich tot de visie van deze Stichting in relatie tot de ANBI-status?</text:p>
      <text:p text:style-name="ifm_p_mt.3.76mm_ifm">Vraag 6</text:p>
      <text:p text:style-name="ifm_p_ifm">Gezien de feiten dat één van de voorwaarden is dat er per jaar een financiële verantwoording wordt gepubliceerd en wij deze op de website van de stichting niet hebben aangetroffen evenals een verslag van de uitgeoefende activiteiten in 2023 en het enige verslag dat te raadplegen is, een verslag is uit 2022 over de activiteiten van de stichting; deelt u de mening dat de stichting daarmee niet voldoet aan de voorwaarden voor het hebben van een ANBI-status? Zo nee, waarom niet?</text:p>
      <text:p text:style-name="ifm_p_mt.3.76mm_ifm">Vraag 7</text:p>
      <text:p text:style-name="ifm_p_ifm">Deelt u de mening van de PVV dat het «juichen om slachting Israëli’s» helemaal niets te maken heeft met het dienen van het algemeen nut? Bent u dan ook bereid de ANBI-status per direct in te trekken?</text:p>
      <text:p text:style-name="ifm_p_mt.3.76mm_ifm">Vraag 8</text:p>
      <text:p text:style-name="ifm_p_ifm">Bent u tevens bereid de FIOD opdracht te geven een onderzoek te starten naar de 900.000 euro liquide middelen van deze stichting, de oorsprong van deze geldstromen en de financiële verantwoording zoals verplicht voor hun ANBI-status?</text:p>
      <text:p text:style-name="ifm_p_mt.3.76mm_ifm">Vraag 9</text:p>
      <text:p text:style-name="ifm_p_ifm">Bent u het de PVV eens dat mocht blijken dat deze stichting geld heeft overgemaakt aan Hamas of aan Hamas gelieerde organisaties dat deze Stichting dan direct verboden moet worden? Zo nee, waarom niet?</text:p>
      <text:h text:style-name="ifm_p_font.bold_mt.5.08mm_page.keep-with-next_ifm" text:outline-level="2">Mededeling</text:h>
      <text:p text:style-name="ifm_p_mt.4.23mm_ifm">Hierbij deel ik u, mede namens de Staatssecretaris van Financiën, mede dat de schriftelijke vragen van de leden Faber-van de Klashorst, Vlottes, Boon en Markuszower (allen PVV), van uw Kamer aan de Minister van Justitie en Veiligheid over de «Stichting Plant een Olijfboom» (ingezonden 12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Faber-van de Klashorst, Vlottes, Boon en Markuszower over de 'Stichting Plant een Olijfboom'</dc:title>
    <meta:user-defined meta:name="OVERHEIDop.ParlID/DC.identifier">ah-tk-20232024-1655</meta:user-defined>
    <meta:user-defined meta:name="OVERHEIDop.configuratie">https://repository.officiele-overheidspublicaties.nl/MasterConfiguraties/MC-OEP-KamervragenAanhangsel-Web/1.5/xml/MC-OEP-KamervragenAanhangsel-Web.xml</meta:user-defined>
    <meta:user-defined meta:name="OVERHEIDop.vraagnummer">2024Z06433</meta:user-defined>
    <meta:user-defined meta:name="OVERHEIDop.aanhangselNummer">1655</meta:user-defined>
    <meta:user-defined meta:name="OVERHEIDop.ontvanger">D. Yesilgöz-Zegerius</meta:user-defined>
    <meta:user-defined meta:name="DCTERMS.W3CDTF/OVERHEIDop.datumOntvangst">2024-05-03</meta:user-defined>
    <meta:user-defined meta:name="OVERHEIDop.AanhangselTypen/DC.type">Mededeling</meta:user-defined>
    <meta:user-defined meta:name="OVERHEIDop.indiener">G. Markuszower</meta:user-defined>
    <meta:user-defined meta:name="OVERHEIDop.indiener">M.C.H. Boon</meta:user-defined>
    <meta:user-defined meta:name="OVERHEIDop.indiener">E. Vlottes</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3</meta:user-defined>
    <meta:user-defined meta:name="DC.title">Uitstel beantwoording vragen van de leden Faber-van de Klashorst, Vlottes, Boon en Markuszower over de 'Stichting Plant een Olijfboom'</meta:user-defined>
    <meta:user-defined meta:name="DCTERMS.W3CDTF/DCTERMS.available">2024-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TaxonomieBeleidsagenda/OVERHEID.category">Internationaal | Ontwikkelingssamenwerking</meta:user-defined>
    <meta:user-defined meta:name="OVERHEIDop.versieInformatie"/>
  </office:meta>
</office:document-meta>
</file>