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6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de leden <text:span text:style-name="ifm_span_font.bold_ifm">Flach</text:span> (SGP), <text:span text:style-name="ifm_span_font.bold_ifm">Vedder</text:span> (CDA), <text:span text:style-name="ifm_span_font.bold_ifm">Postma</text:span> (Nieuw Sociaal Contract), <text:span text:style-name="ifm_span_font.bold_ifm">Grinwis</text:span> (ChristenUnie) en <text:span text:style-name="ifm_span_font.bold_ifm">Pierik</text:span> (BBB) aan de Ministers van Landbouw, Natuur en Voedselkwaliteit en voor Klimaat en Energie en de Staatssecretaris van Financiën over <text:span text:style-name="ifm_span_font.italic_ifm">de visserij en ETS-2</text:span> (ingezonden 10 april 2024).</text:p>
      <text:p text:style-name="ifm_p_font.roman_mt.3.76mm_ifm">Mededeling van Minister <text:span text:style-name="ifm_span_font.bold_ifm">Adema</text:span> (Landbouw, Natuur en Voedselkwaliteit) (ontvangen 2 mei 2024).</text:p>
      <text:p text:style-name="ifm_p_mt.3.76mm_ifm">Vraag 1</text:p>
      <text:p text:style-name="ifm_p_ifm">Klopt het dat wordt gesproken over het brengen van de visserij onder het CO<text:span text:style-name="ifm_span_font.subscript_ifm">2</text:span>-emissiehandelssysteem (ETS-2)?<text:note text:id="N1" text:note-class="footnote"><text:note-citation text:label="1 ">1</text:note-citation><text:note-body><text:p text:style-name="ifm_p_font.normal_size.6.93pt_mt..5mm_indent.-0.1161in_mleft.0.1161in_ifm">Nederlandse Emissieautoriteit, «Algemene informatie ETS-2» (https://www.emissieautoriteit.nl/onderwerpen/algemeen-ets-2)</text:p></text:note-body></text:note></text:p>
      <text:p text:style-name="ifm_p_mt.3.76mm_ifm">Vraag 2</text:p>
      <text:p text:style-name="ifm_p_ifm">Wat zijn de mogelijke gevolgen van ETS-2 voor de visserij? Wanneer wordt onderzoek hiernaar afgerond?<text:note text:id="N2" text:note-class="footnote"><text:note-citation text:label="2 ">2</text:note-citation><text:note-body><text:p text:style-name="ifm_p_font.normal_size.6.93pt_mt..5mm_indent.-0.1161in_mleft.0.1161in_ifm">Wageningen University and Research, «Impact analyse ETS2 opt in» (https://www.wur.nl/nl/onderzoek-resultaten/kennisonline-onderzoeksprojecten-lnv/soorten-onderzoek/kennisonline/impact-analyse-ets2-opt-in.htm)</text:p></text:note-body></text:note></text:p>
      <text:p text:style-name="ifm_p_mt.3.76mm_ifm">Vraag 3</text:p>
      <text:p text:style-name="ifm_p_ifm">Acht u het brengen van de visserij onder ETS-2 rechtvaardig nu de Europese Unie geen ruimte biedt voor gebruik van de pulskor?</text:p>
      <text:p text:style-name="ifm_p_mt.3.76mm_ifm">Vraag 4</text:p>
      <text:p text:style-name="ifm_p_ifm">Wat is dan het handelingsperspectief voor visserijbedrijven?</text:p>
      <text:p text:style-name="ifm_p_mt.3.76mm_ifm">Vraag 5</text:p>
      <text:p text:style-name="ifm_p_ifm">Hoe beoordeelt u het eventueel brengen van de visserij onder ETS-2 in het licht van de sanering die al plaatsvindt?</text:p>
      <text:p text:style-name="ifm_p_mt.3.76mm_ifm">Vraag 6</text:p>
      <text:p text:style-name="ifm_p_ifm">Hoe gaan andere lidstaten om met de visserij in relatie tot ETS-2?</text:p>
      <text:p text:style-name="ifm_p_mt.3.76mm_ifm">Vraag 7</text:p>
      <text:p text:style-name="ifm_p_ifm">Deelt u de mening dat het onverstandig is de visserij onder het ETS-2 te brengen?</text:p>
      <text:p text:style-name="ifm_p_mt.3.76mm_ifm">Vraag 8</text:p>
      <text:p text:style-name="ifm_p_ifm">Kunt u toezeggen dat geen besluitvorming plaatsvindt voordat bovenstaande vragen zijn beantwoord en lopend onderzoek naar de gevolgen van ETS-2 voor de visserij is afgerond?</text:p>
      <text:h text:style-name="ifm_p_font.bold_mt.5.08mm_page.keep-with-next_ifm" text:outline-level="2">Mededeling</text:h>
      <text:p text:style-name="ifm_p_mt.4.23mm_ifm">De schriftelijke vragen van de leden Flach (SGP), Vedder (CDA), Postma (Nieuw Sociaal Contract), Grinwis (ChristenUnie) en Pierik (BBB) (kenmerk 2024Z04637) aan de Minister van Landbouw, Natuur en Voedselkwaliteit, de Minister voor Klimaat en Energie en de Staatssecretaris Fiscaliteit en Belastingdienst over de visserij en het Europese emissiehandelssysteem voor fossiele brandstoffen (ETS-2) kunnen niet binnen de gebruikelijke termijn worden beantwoord. 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Flach, Vedder, Postma, Grinwis en Pierik over de visserij en ETS-2</dc:title>
    <meta:user-defined meta:name="OVERHEIDop.ParlID/DC.identifier">ah-tk-20232024-1653</meta:user-defined>
    <meta:user-defined meta:name="OVERHEIDop.configuratie">https://repository.officiele-overheidspublicaties.nl/MasterConfiguraties/MC-OEP-KamervragenAanhangsel-Web/1.5/xml/MC-OEP-KamervragenAanhangsel-Web.xml</meta:user-defined>
    <meta:user-defined meta:name="OVERHEIDop.vraagnummer">2024Z06194</meta:user-defined>
    <meta:user-defined meta:name="OVERHEIDop.aanhangselNummer">1653</meta:user-defined>
    <meta:user-defined meta:name="OVERHEIDop.ontvanger">P. Adema</meta:user-defined>
    <meta:user-defined meta:name="DCTERMS.W3CDTF/OVERHEIDop.datumOntvangst">2024-05-02</meta:user-defined>
    <meta:user-defined meta:name="OVERHEIDop.AanhangselTypen/DC.type">Mededeling</meta:user-defined>
    <meta:user-defined meta:name="OVERHEIDop.indiener">C.R. Pierik</meta:user-defined>
    <meta:user-defined meta:name="OVERHEIDop.indiener">P.A. Grinwis</meta:user-defined>
    <meta:user-defined meta:name="OVERHEIDop.indiener">W.L. Postma</meta:user-defined>
    <meta:user-defined meta:name="OVERHEIDop.indiener">E.C. Vedder</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2</meta:user-defined>
    <meta:user-defined meta:name="DC.title">Uitstel beantwoording vragen van de leden Flach, Vedder, Postma, Grinwis en Pierik over de visserij en ETS-2</meta:user-defined>
    <meta:user-defined meta:name="DCTERMS.W3CDTF/DCTERMS.available">2024-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