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6</text:p>
      <text:p text:style-name="ifm_p_font.roman_mt.3.76mm_ifm">Vragen van de leden <text:span text:style-name="ifm_span_font.bold_ifm">Erkens</text:span> en <text:span text:style-name="ifm_span_font.bold_ifm">Van Campen</text:span> (beiden VVD) aan de Minister voor Klimaat en Energie over <text:span text:style-name="ifm_span_font.italic_ifm">de productie van groengas via monomestvergisting</text:span> (ingezonden 12 april 2024).</text:p>
      <text:p text:style-name="ifm_p_font.roman_mt.3.76mm_ifm">Antwoord van Minister <text:span text:style-name="ifm_span_font.bold_ifm">Jetten</text:span> (Klimaat en Energie) (ontvangen 1 mei 2024).</text:p>
      <text:p text:style-name="ifm_p_mt.3.76mm_ifm">Vraag 1 en 2</text:p>
      <text:p text:style-name="ifm_p_ifm">Bent u bekend met de kansen in de productie van groengas via monomestvergisting en deelt u de mening dat deze vorm van productie een waardevolle bijdrage leveren aan de verduurzaming van ons energiesysteem, doordat het als alternatief voor fossiele brandstof bijvoorbeeld kan zorgen voor de verwarming van huizen? Hoe waardeert u deze kansen en kunt u daarbij aangeven via welke wegen u op dit moment de productie van groengas via monomestvergisting stimuleert?</text:p>
      <text:p text:style-name="ifm_p_ifm">Hoe reflecteert u daarnaast op het feit dat monomestvergisting een waardevolle bijdrage kan leveren aan de reductie van stikstof- en methaanemissies uit de stal en opgeslagen mest? Deelt u de mening dat we deze meekoppelkansen moeten aangrijpen en hoe waardeert u deze meekoppelkansen?</text:p>
      <text:p text:style-name="ifm_p_mt.3.76mm_ifm">Antwoord 1 en 2</text:p>
      <text:p text:style-name="ifm_p_ifm">Ja, ik ben bekend met de kansen in de productie van groen gas en monomestvergisting in het bijzonder. Groen gas kan dienen als een vervanger van fossiel aardgas in het energiesysteem en als grondstof, met toepassingen in diverse sectoren zoals de industrie, de gebouwde omgeving, vervoer en de landbouwsector.</text:p>
      <text:p text:style-name="ifm_p_ifm">Via het Programma Groen Gas stimuleert het kabinet groen gasproductie. Om de nationale groen gasdoelstellingen te halen, hebben we alle groen gas productietechnieken nodig, waaronder monomestvergisting. Dit gebeurt via de SDE++, de voorgenomen bijmengverplichting voor groen gas en door stimulering van de techniek vergassing via de DEI+. Daarnaast werkt het kabinet binnen het Programma Groen Gas aan de versnelling van de ruimtelijke inpassing. Dit omvat onder andere een handreiking voor vergunningverleners en groen gas voorlichtingsbijeenkomsten in provincies.</text:p>
      <text:p text:style-name="ifm_p_ifm">Groen gasproductie via monomestvergisting kan een belangrijke bijdrage leveren aan de opgaven in de landbouw. Zoals u al noemt, kan mestvergisting allereerst zorgen voor aanzienlijke emissiereducties van methaan en stikstof uit mest in de stal, wanneer dit gecombineerd wordt met dagontmesting. Ten tweede kan mestvergisting in potentie bijdragen aan de productie van kunstmestvervangers uit digestaat (het restproduct van het vergistingsproces). Deze potentie hangt wel af van de goedkeuring van de Europese Unie voor Renure (stikstofhoudende meststoffen gewonnen uit mest of digestaat). Tot slot kan de productie en verkoop van groen gas bijdragen aan extra inkomsten voor de boeren.</text:p>
      <text:p text:style-name="ifm_p_ifm">Ik deel de mening dat hier een win-win situatie ontstaat met betrekking tot de landbouw- en energietransitie. Het kabinet heeft dit ook expliciet gemaakt richting de provincies in de «Handreiking voor het opstellen van gebiedsprogramma’s» door mestvergisting daar te benoemen als functiecombinatie die bijdraagt aan zowel de hernieuwbare energiedoelen als de doelen uit het Nationaal Programma Landelijk Gebied (NPLG).</text:p>
      <text:p text:style-name="ifm_p_mt.3.76mm_ifm">Vraag 3</text:p>
      <text:p text:style-name="ifm_p_ifm">In de brief van 1 maart 2024 betreffende de openstelling van de SDE++ 2024 (Kamerstuk 31 239, nr. 387) kondigt u een nieuwe categorie voor kleinschalige monomestvergistingsprojecten aan, omdat dergelijke projecten alleen met hogere basisbedragen een sluitende business case [kunnen] realiseren. Klopt het dat het huidige SDE++-tarief voor deze projecten 1,48 euro per kuub gas bedraagt? En klopt het ook dat het SDE++-tarief voor de nieuwe categorie 2,13 euro per kuub gas gaat bedragen en dat deze vanaf 10 september wordt opengesteld? Hoe zijn deze cijfers tot stand gekomen, wat is de cijfermatige onderbouwingen van deze bedragen?</text:p>
      <text:p text:style-name="ifm_p_mt.3.76mm_ifm">Antwoord 3</text:p>
      <text:p text:style-name="ifm_p_ifm">In de SDE++ 2023 konden monomestvergistingsprojecten met een vermogen kleiner dan 450 kW die groen gas produceerden een aanvraag indienen voor een basisbedrag van 0,1.523 euro / kWh. Dit komt overeen met 1,49 euro per kuub groen gas. In de SDE++ 2024 wordt deze categorie opgesplitst in twee categorieën. Eén categorie geldt voor projecten met een vermogen tussen 110 kW en 450 kW met een basisbedrag van 0,1.588 euro / kWh. Dit komt overeen met 1,55 euro / kuub groen gas. De tweede categorie geldt voor projecten met een vermogen onder de 110 kW met een basisbedrag van 0,2.187 euro / kWh. Dit komt overeen met 2,14 euro per kuub groen gas. Deze cijfers zijn tot stand gekomen door adviezen van het Planbureau voor de Leefomgeving (PBL) en zijn beschikbaar via de website van het PBL over de SDE++ advisering.<text:note text:id="ID-1646-d37e93" text:note-class="footnote"><text:note-citation text:label="1 ">1</text:note-citation><text:note-body><text:p text:style-name="ifm_p_font.normal_size.6.93pt_mt..5mm_indent.-0.1161in_mleft.0.1161in_ifm">www.pbl.nl/sde</text:p></text:note-body></text:note></text:p>
      <text:p text:style-name="ifm_p_mt.3.76mm_ifm">Vraag 4</text:p>
      <text:p text:style-name="ifm_p_ifm">Bent u ermee bekend dat kleinere veehouderijen die reeds een SDE++-beschikking hebben gekregen op basis van het huidige tarief, niet meer kunnen overstappen naar het tarief van het aangekondigde nieuwe tarief? Zo ja, bent u voornemens maatregelen te nemen, zodat deze kleinere veehouderijen ook kunnen overstappen? Zo nee, waarom niet?</text:p>
      <text:p text:style-name="ifm_p_mt.3.76mm_ifm">Antwoord 4</text:p>
      <text:p text:style-name="ifm_p_ifm">Ja, ik ben ermee bekend dat projecten niet kunnen overstappen naar een hoger basisbedrag. Nadat een project een aanvraag heeft ingediend en op basis daarvan een beschikking heeft gekregen, ligt het basisbedrag vast over de hele looptijd van de beschikking. Het is niet wenselijk, en daarom niet mogelijk, om nadat men een SDE++ beschikking heeft gekregen opnieuw in een daaropvolgend jaar een SDE-aanvraag in te dienen, enkel omdat in dat jaar de tarieven gestegen zijn. Dit was bij de aanvragers bekend. Bij veehouderijen was op het moment van aanvragen bekend dat ik het PBL heb verzocht om voor de openstelling in 2024 te adviseren over een passende categorie voor kleinschalige monomestvergistingsprojecten. RVO heeft op mijn verzoek hierover proactief gecommuniceerd. Ik heb uw Kamer over dit voornemen geïnformeerd in mijn beantwoording van Kamervragen van de leden Erkens en Van Campen (beiden VVD) aan de Ministers voor Klimaat en Energie en van Landbouw, Natuur en Voedselkwaliteit<text:note text:id="ID-1646-d37e113" text:note-class="footnote"><text:note-citation text:label="2 ">2</text:note-citation><text:note-body><text:p text:style-name="ifm_p_font.normal_size.6.93pt_mt..5mm_indent.-0.1161in_mleft.0.1161in_ifm">ah-tk-20232024-170</text:p></text:note-body></text:note>.</text:p>
      <text:p text:style-name="ifm_p_mt.3.76mm_ifm">Vraag 5</text:p>
      <text:p text:style-name="ifm_p_ifm">Begrijpt u dat als een overstap niet mogelijk is, het daarmee onmogelijk wordt gemaakt voor betreffende bedrijven om een sluitende businesscase te realiseren, zoals u zelf al schrijft in de brief van 1 maart? Hoe waardeert u deze uitspraak uit de brief van 1 maart, mede in het licht van de kabinetsinzet om de productie van groengas een impuls te geven?</text:p>
      <text:p text:style-name="ifm_p_mt.3.76mm_ifm">Antwoord 5</text:p>
      <text:p text:style-name="ifm_p_ifm">Mijn passage uit de Kamerbrief van 1 maart<text:note text:id="ID-1646-d37e134" text:note-class="footnote"><text:note-citation text:label="3 ">3</text:note-citation><text:note-body><text:p text:style-name="ifm_p_font.normal_size.6.93pt_mt..5mm_indent.-0.1161in_mleft.0.1161in_ifm">Kamerstuk 31 239, nr. 387</text:p></text:note-body></text:note> over problemen met de business case voor kleinschalige vergisters had betrekking op projecten die geen gebruik hebben gemaakt van de SDE++ 2023 vanwege te lage tarieven. Ik ga ervan uit dat projecten die een aanvraag binnen de SDE++ 2023 hebben ingediend dit hebben gedaan omdat ze in staat zijn hun project te realiseren. Aanvragers hebben hiervoor informatie aangeleverd om dit te onderbouwen. De projecten zijn vervolgens door RVO getoetst op (financiële) haalbaarheid. Ook heeft RVO de betreffende projecten vóór afgifte van de beschikking gebeld en aangegeven dat het niet mogelijk is om in 2024 opnieuw een aanvraag voor een hoger tarief in te dienen in de SDE++ 2024 als projecten al een beschikking uit de SDE++ 2023 hebben. Een deel van deze aanvragers heeft hierna besloten in 2023 de subsidieaanvraag niet door te zetten. Deze projecten kunnen in 2024 alsnog een aanvraag indienen.</text:p>
      <text:p text:style-name="ifm_p_mt.3.76mm_ifm">Vraag 6</text:p>
      <text:p text:style-name="ifm_p_ifm">Wat zijn de mogelijkheden om ruimte te geven aan kleinschalige monomestvergistingsprojecten die reeds een SDE++-beschikking hebben ontvangen om over te stappen naar de nieuwe categorie met een hoger tarief en hoe gaat u deze kleinschalige veehouderijen bereiken om deze mogelijkheden kenbaar te maken?</text:p>
      <text:p text:style-name="ifm_p_mt.3.76mm_ifm">Antwoord 6</text:p>
      <text:p text:style-name="ifm_p_ifm">Zoals aangegeven bij mijn antwoord op vraag 4 is het niet wenselijk, en daarom niet mogelijk, om nadat men een SDE++ beschikking heeft gekregen opnieuw in een daaropvolgend jaar een SDE-aanvraag in te dienen enkel omdat de tarieven gestegen zijn. Het is ook niet mogelijk om binnen een bestaande SDE++-beschikking over te stappen naar een hoger basisbedrag, zoals ook aangegeven in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Van Campen over de productie van groengas via monomestvergisting</dc:title>
    <meta:user-defined meta:name="OVERHEIDop.ParlID/DC.identifier">ah-tk-20232024-1646</meta:user-defined>
    <meta:user-defined meta:name="OVERHEIDop.configuratie">https://repository.officiele-overheidspublicaties.nl/MasterConfiguraties/MC-OEP-KamervragenAanhangsel-Web/1.5/xml/MC-OEP-KamervragenAanhangsel-Web.xml</meta:user-defined>
    <meta:user-defined meta:name="OVERHEIDop.vraagnummer">2024Z06428</meta:user-defined>
    <meta:user-defined meta:name="OVERHEIDop.aanhangselNummer">1646</meta:user-defined>
    <meta:user-defined meta:name="OVERHEIDop.ontvanger">R.A.A. Jetten</meta:user-defined>
    <meta:user-defined meta:name="DCTERMS.W3CDTF/OVERHEIDop.datumOntvangst">2024-05-01</meta:user-defined>
    <meta:user-defined meta:name="OVERHEIDop.AanhangselTypen/DC.type">Antwoord</meta:user-defined>
    <meta:user-defined meta:name="OVERHEIDop.indiener">A.A.H. van Campen</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1</meta:user-defined>
    <meta:user-defined meta:name="DC.title">Antwoord op vragen van de leden Erkens en Van Campen over de productie van groengas via monomestvergisting</meta:user-defined>
    <meta:user-defined meta:name="DCTERMS.W3CDTF/DCTERMS.available">2024-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TaxonomieBeleidsagenda/OVERHEID.category">Natuur en milieu | Energie</meta:user-defined>
    <meta:user-defined meta:name="OVERHEIDop.versieInformatie"/>
  </office:meta>
</office:document-meta>
</file>