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6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4</text:p>
      <text:p text:style-name="ifm_p_font.roman_mt.3.76mm_ifm">Vragen van het lid <text:span text:style-name="ifm_span_font.bold_ifm">Heinen</text:span> (VVD) aan de Minister van Financiën over <text:span text:style-name="ifm_span_font.italic_ifm">de berichten «Fraud-busters swoop on Greek contracts involving € 2.5B of EU recovery funds» en «Lamborghini and Rolexes seized in massive EU police raid over € 600M Covid fraud»</text:span> (ingezonden 12 april 2024).</text:p>
      <text:p text:style-name="ifm_p_font.roman_mt.3.76mm_ifm">Antwoord van Minister <text:span text:style-name="ifm_span_font.bold_ifm">Bruins Slot</text:span> (Buitenlandse Zaken), mede namens de Minister van Financiën (ontvangen 30 april 2024).</text:p>
      <text:p text:style-name="ifm_p_mt.3.76mm_ifm">Vraag 1</text:p>
      <text:p text:style-name="ifm_p_ifm">Bent u bekend met de berichten over fraude met gelden uit het EU-herstelfonds (RRF) «Fraud-busters swoop on Greek contracts involving € 2.5B of EU recovery funds»<text:note text:id="ID-2024Z06435-d37e52" text:note-class="footnote"><text:note-citation text:label="1 ">1</text:note-citation><text:note-body><text:p text:style-name="ifm_p_font.normal_size.6.93pt_mt..5mm_indent.-0.1161in_mleft.0.1161in_ifm">Politico, 10 april 2024, «Fraud-busters swoop on Greek contracts involving € 2.5B of EU recovery funds» (Fraud-busters swoop on Greek contracts involving € 2.5B of EU recovery funds – POLITICO)</text:p></text:note-body></text:note> en «Lamborghini and Rolexes seized in massive EU police raid over € 600M Covid fraud»?<text:note text:id="ID-2024Z06435-d37e61" text:note-class="footnote"><text:note-citation text:label="2 ">2</text:note-citation><text:note-body><text:p text:style-name="ifm_p_font.normal_size.6.93pt_mt..5mm_indent.-0.1161in_mleft.0.1161in_ifm">Politico, 4 april 2024, «Lamborghini and Rolexes seized in massive EU police raid over € 600M Covid fraud» (Lamborghini and Rolexes seized in massive EU police raid over € 600M Covid fraud – POLITICO)</text:p></text:note-body></text:note></text:p>
      <text:p text:style-name="ifm_p_mt.3.76mm_ifm">Antwoord 1</text:p>
      <text:p text:style-name="ifm_p_ifm">Ja. Ten aanzien van het tweede nieuwsbericht wil ik u ook graag wijzen op het persbericht van het Europees Openbaar Ministerie (EOM) over deze casus<text:note text:id="ID-1644-d37e85" text:note-class="footnote"><text:note-citation text:label="3 ">3</text:note-citation><text:note-body><text:p text:style-name="ifm_p_font.normal_size.6.93pt_mt..5mm_indent.-0.1161in_mleft.0.1161in_ifm">https://www.eppo.europa.eu/en/news/investigation-resilient-crime-22-arrests-raid-against-criminal-organisation-suspected-eu600</text:p></text:note-body></text:note> en op het aanvullende persbericht dat het EOM op 12 april gepubliceerd heeft over de omvang van HVF-middelen betrokken bij het vermoede fraudegeval in Italië.<text:note text:id="ID-1644-d37e95" text:note-class="footnote"><text:note-citation text:label="4 ">4</text:note-citation><text:note-body><text:p text:style-name="ifm_p_font.normal_size.6.93pt_mt..5mm_indent.-0.1161in_mleft.0.1161in_ifm">https://www.eppo.europa.eu/en/news/investigation-resilient-crime-eppo-seeks-clarify-highly-complex-fraud-scheme</text:p></text:note-body></text:note> Daarin licht het EOM toe dat het onderzoek naar mogelijke fraude ter hoogte van 600 miljoen euro voor een deel middelen uit de HVF betreft. Het EOM doet geen uitspraak over welk deel HVF-middelen betreft. Over deze casus hebben de leden Van Hijum en Kahraman (beiden Nieuw Sociaal Contract) op 8 april 2024 vragen gesteld (2024Z05970). Ten aanzien van het eerstgenoemde nieuwsbericht ontbreekt vooralsnog vergelijkbare aanvullende informatie van het Europees Openbaar Ministerie.</text:p>
      <text:p text:style-name="ifm_p_mt.3.76mm_ifm">Vraag 2</text:p>
      <text:p text:style-name="ifm_p_ifm">Bent u bekend met andere fraudezaken?</text:p>
      <text:p text:style-name="ifm_p_mt.3.76mm_ifm">Antwoord 2</text:p>
      <text:p text:style-name="ifm_p_ifm">Het EOM publiceert geregeld over onderzoeken naar fraudezaken<text:note text:id="ID-1644-d37e114" text:note-class="footnote"><text:note-citation text:label="5 ">5</text:note-citation><text:note-body><text:p text:style-name="ifm_p_font.normal_size.6.93pt_mt..5mm_indent.-0.1161in_mleft.0.1161in_ifm">https://www.eppo.europa.eu/en</text:p></text:note-body></text:note> en geeft in haar jaarverslag een overzicht over deze onderzoeken. In de verordening 2017/1939 betreffende het EOM is opgenomen dat het EOM haar jaarverslag naast de Raad en het Europees Parlement ook aan de nationale parlementen stuurt. Het laatste beschikbare jaarverslag van het EOM betreft het jaar 2023 en laat een sterke stijging zien van het aantal onderzoeken betreffende HVF-middelen.<text:note text:id="ID-1644-d37e124" text:note-class="footnote"><text:note-citation text:label="6 ">6</text:note-citation><text:note-body><text:p text:style-name="ifm_p_font.normal_size.6.93pt_mt..5mm_indent.-0.1161in_mleft.0.1161in_ifm">https://www.eppo.europa.eu/sites/default/files/2024-02/EPPO_Annual_Report_2023.pdf.</text:p></text:note-body></text:note> Ook het Europees Bureau voor fraudebestrijding OLAF publiceert regelmatig nieuws en jaarlijks een verslag over haar werkzaamheden. Het jaarrapport van OLAF over 2023 is nog niet beschikbaar. Daarnaast stuurt de Europese Commissie ieder jaar een verslag over de bescherming van de financiële belangen van de Europese Unie en de bestrijding van fraude aan het Europees Parlement en de Raad van de Europese Unie. Ook dit jaarlijkse verslag bevat veel informatie over fraudezaken en fraudebestrijding. Het laatste verslag, over 2022, werd in juli 2023 gepubliceerd.</text:p>
      <text:p text:style-name="ifm_p_mt.3.76mm_ifm">Vraag 3</text:p>
      <text:p text:style-name="ifm_p_ifm">Bent u ermee bekend dat de Europese openbaar aanklager (EPPO) vorig jaar meer dan 200 strafrechtelijke fraudeonderzoeken is gestart gerelateerd aan het RRF? Is dit op enig moment besproken in de Ecofinraad bij de voortgang van het RRF?</text:p>
      <text:p text:style-name="ifm_p_mt.3.76mm_ifm">Antwoord 3</text:p>
      <text:p text:style-name="ifm_p_ifm">Ja, daar ben ik mee bekend. Dit aantal kan in een breder perspectief worden geplaatst. Het EOM heeft volgens zijn jaarverslag in 2023 1371 nieuwe onderzoeken geopend en had op 31 december 2023 1927 actieve onderzoeken lopen. Daarvan hadden bijvoorbeeld 319 onderzoeken betrekking op landbouwmiddelen, 313 onderzoeken op cohesiemiddelen en 233 onderzoeken op HVF-middelen. Op basis van deze informatie kan het kabinet op dit moment niet vaststellen hoe de hoeveelheid fraude en de effectiviteit van de fraudebestrijding bij het HVF zich verhoudt tot die bij andere EU-fondsen.</text:p>
      <text:p text:style-name="ifm_p_ifm">De fraudeonderzoeken door het EOM gerelateerd aan de RRF zijn niet door de Ecofinraad besproken. Wel heeft Nederland in 2022 in de Ecofinraad en het ambtelijk voorportaal, het Economisch Financieel Comité, het belang van fraudebestrijding onderstreept.<text:note text:id="ID-1644-d37e150" text:note-class="footnote"><text:note-citation text:label="7 ">7</text:note-citation><text:note-body><text:p text:style-name="ifm_p_font.normal_size.6.93pt_mt..5mm_indent.-0.1161in_mleft.0.1161in_ifm">https://zoek.officielebekendmakingen.nl/kst-21501-07-1855.html</text:p></text:note-body></text:note> Aanleiding hiervoor waren vragen van u tijdens het Commissiedebat van 13 maart van dat jaar.</text:p>
      <text:p text:style-name="ifm_p_mt.3.76mm_ifm">Vraag 4</text:p>
      <text:p text:style-name="ifm_p_ifm">Bent u op de hoogte van het rapport van de Europese Rekenkamer dat de controle op de besteding van meer dan 700 miljard euro uit het EU-herstelfonds tekortschiet en het tevens onduidelijk is in hoeverre de doelstellingen van het fonds worden gehaald?</text:p>
      <text:p text:style-name="ifm_p_mt.3.76mm_ifm">Antwoord 4</text:p>
      <text:p text:style-name="ifm_p_ifm">De Europese Rekenkamer (ERK) heeft gelet op de relevantie en de nieuwheid van de HVF, controles van de faciliteit in het werkprogramma opgenomen. In 2023 heeft de ERK meerdere rapporten over de HVF gepubliceerd. In de context van uw vraag zijn twee daarvan met name relevant, een speciaal verslag over de opzet van het controlesysteem van de Commissie voor de HVF (07/2023), en een speciaal verslag over het prestatiemonitoringskader van de HVF (26/2023).<text:note text:id="ID-1644-d37e178" text:note-class="footnote"><text:note-citation text:label="8 ">8</text:note-citation><text:note-body><text:p text:style-name="ifm_p_font.normal_size.6.93pt_mt..5mm_indent.-0.1161in_mleft.0.1161in_ifm">https://www.eca.europa.eu/Lists/ECADocuments/SR-2023-07/SR-2023-07_NL.pdf</text:p></text:note-body></text:note><text:span text:style-name="ifm_span_font.superscript_ifm">,</text:span>
         <text:note text:id="ID-1644-d37e188" text:note-class="footnote"><text:note-citation text:label="9 ">9</text:note-citation><text:note-body><text:p text:style-name="ifm_p_font.normal_size.6.93pt_mt..5mm_indent.-0.1161in_mleft.0.1161in_ifm">https://www.eca.europa.eu/ECAPublications/SR-2023-26/SR-2023-26_NL.pdf</text:p></text:note-body></text:note></text:p>
      <text:p text:style-name="ifm_p_ifm">In speciaal verslag 07/2023 uit maart 2023 heeft de ERK beoordeeld of de opzet van het controlesysteem van de Commissie voor de HVF adequaat was. De ERK concludeert dat de Commissie in relatief korte tijd een controlesysteem heeft opgezet dat voorziet in een uitgebreid proces voor het verifiëren van de verwezenlijking van mijlpalen en doelstellingen. De ERK merkt ook op dat het systeem beperkte informatie biedt op EU-niveau over de vraag of door de HVF gefinancierde investeringsprojecten voldoen aan de EU- en nationale regels. Wat betreft de bescherming van de financiële belangen van de Unie merkt de ERK op dat de Commissie in iedere lidstaat controles heeft gepland gericht op de controlesystemen van lidstaten op het gebied van fraude, corruptie, belangenverstrengeling en dubbele financiering. De effectiviteit van deze systeemcontroles kan volgens de ERK pas in een later stadium volledig worden beoordeeld. De ERK wijst er ook op dat lidstaten weliswaar melding moeten maken van frauduleuze en niet-frauduleuze onregelmatigheden in de begeleidende beheersverklaring bij een betaalverzoek, maar dat een geïntegreerd IT-systeem voor deze meldingen ontbreekt. Het onderzoek van de ERK richt zich op het niveau van de Europese Unie en specifiek de rol van de Europese Commissie en doet geen uitspraken over de kwaliteit of effectiviteit van de systemen die lidstaten hebben ingericht op het gebied van fraude, corruptie, belangenverstrengeling en dubbele financiering en ook niet over de effectiviteit van OLAF en het EOM op dit vlak.</text:p>
      <text:p text:style-name="ifm_p_ifm">In het laatst beschikbare jaarverslag<text:note text:id="ID-1644-d37e203" text:note-class="footnote"><text:note-citation text:label="10 ">10</text:note-citation><text:note-body><text:p text:style-name="ifm_p_font.normal_size.6.93pt_mt..5mm_indent.-0.1161in_mleft.0.1161in_ifm">https://eur-lex.europa.eu/legal-content/NL/TXT/HTML/?uri=CELEX:52023DC0464</text:p></text:note-body></text:note> van de Europese Commissie over de bescherming van de financiële belangen van de Europese Unie uit juli 2023 geeft de Commissie uitleg over de auditstrategie ten aanzien van de beheers- en controlesystemen van de lidstaten en legt daarbij uit welke goede praktijken zijn geïdentificeerd en wat de belangrijkste problemen waren die zijn aangetroffen. Op basis van de audits doet de Commissie aanbevelingen aan de lidstaten, die ermee hebben ingestemd om deze aanbevelingen binnen een vooropgestelde termijn uit te voeren om de problemen op te lossen. Ik verwacht dat de Europese Commissie in het eerstvolgende jaarverslag over de bescherming van de financiële belangen van de Europese Unie aanvullend inzicht zal kunnen geven in de uitvoering van de HVF.</text:p>
      <text:p text:style-name="ifm_p_ifm">In speciaal verslag 26/2023 onderzoekt de ERK of het monitoringkader van de HVF geschikt is voor het meten van de prestaties ervan door de tijd heen. De ERK constateert dat het monitoringskader toereikend is om de voortgang bij de uitvoering te meten. Volgens de ERK is de Commissie echter slechts gedeeltelijk in staat om te beoordelen hoe goed de HVF haar algemene en specifieke doelstellingen verwezenlijkt. Verder vindt de ERK dat de gemeenschappelijke indicatoren waarover lidstaten moeten rapporteren, de voortgang niet volledig kunnen weergeven. Daarnaast ziet de ERK dat veel mijlpalen en doelstellingen betrekking hebben op input en output factoren en relatief weinig op impact en resultaat.</text:p>
      <text:p text:style-name="ifm_p_ifm">Nederland hecht veel waarde aan de correcte en doelmatige besteding van Europese middelen en verwelkomt de verschillende rapporten van de ERK over de implementatie van de HVF. Het is positief dat de Commissie veel van de aanbevelingen van de ERK grotendeels aanvaardt.<text:note text:id="ID-1644-d37e222" text:note-class="footnote"><text:note-citation text:label="11 ">11</text:note-citation><text:note-body><text:p text:style-name="ifm_p_font.normal_size.6.93pt_mt..5mm_indent.-0.1161in_mleft.0.1161in_ifm">https://www.eca.europa.eu/Lists/ECAReplies/COM-Replies-SR-2023-07/COM-Replies-SR-23-07_NL.pdf</text:p></text:note-body></text:note><text:span text:style-name="ifm_span_font.superscript_ifm">,</text:span>
         <text:note text:id="ID-1644-d37e231" text:note-class="footnote"><text:note-citation text:label="12 ">12</text:note-citation><text:note-body><text:p text:style-name="ifm_p_font.normal_size.6.93pt_mt..5mm_indent.-0.1161in_mleft.0.1161in_ifm">https://www.eca.europa.eu/Lists/ECAReplies/COM-Replies-SR-2023-26/COM-Replies-SR-2023-26_NL.pdf</text:p></text:note-body></text:note> Aandachtspunten die op deze wijze, of tijdens de implementatie van het instrument, aan het licht komen moeten geadresseerd worden.</text:p>
      <text:p text:style-name="ifm_p_mt.3.76mm_ifm">Vraag 5</text:p>
      <text:p text:style-name="ifm_p_ifm">Hoe kan het in uw ogen dat een project in Griekenland voor tienmaal het gebruikelijke bedrag wordt aanbesteed en dit pas opvalt wanneer andere bedrijven hierover klachten indienen? Deelt u de opvatting dat dit exemplarisch is voor het gebrek aan toezicht op het RRF?</text:p>
      <text:p text:style-name="ifm_p_mt.3.76mm_ifm">Antwoord 5</text:p>
      <text:p text:style-name="ifm_p_ifm">Het artikel waarnaar u verwijst maakt melding van een budget voor een digitaal moderniseringsproject in Griekenland dat volgens de auteur van het artikel veel hoger zou liggen dan het budget voor vergelijkbare projecten in andere lidstaten. Het kabinet heeft onvoldoende informatie om te beoordelen in welke mate de projecten in andere landen waar naar wordt verwezen vergelijkbaar waren met het Griekse project en wat de reden zou kunnen zijn voor het verschil in de hoogte van de budgetten. Of bij deze specifieke aanbesteding of bij de andere aanbestedingen waar het artikel over gaat sprake is geweest van fraude of andere onrechtmatigheden zal moeten blijken uit de in het artikel genoemde onderzoeken van de Griekse mededingingsautoriteit, het Europees Bureau voor fraudebestrijding en het Europees Openbaar Ministerie.</text:p>
      <text:p text:style-name="ifm_p_ifm">De controlesystemen binnen de HVF zijn erop gericht om fraude zoveel mogelijk te voorkomen en te detecteren en corrigeren als deze heeft plaatsgevonden. De aangehaalde nieuwsberichten laten zien hoe in het samenspel tussen nationale autoriteiten, de Europese Commissie, het Europees Bureau voor fraudebestrijding en het Europees Openbaar Ministerie mogelijke fraude wordt opgespoord.</text:p>
      <text:p text:style-name="ifm_p_mt.3.76mm_ifm">Vraag 6</text:p>
      <text:p text:style-name="ifm_p_ifm">Staat u nog achter de positieve tussentijdse evaluatie van het EU-herstelfonds zoals opgesteld door de Europese Commissie en vastgesteld in de Raadsconclusies, mede in het licht van de aan het licht gekomen fraudezaken, eerdere miljardentegenvallers als gevolg van de stijgende rente en de tekortschietende controle op de besteding van de EU-middelen?</text:p>
      <text:p text:style-name="ifm_p_mt.3.76mm_ifm">Antwoord 6</text:p>
      <text:p text:style-name="ifm_p_ifm">Vanzelfsprekend zou het kabinet voor alle Europese fondsen en nationale middelen bij voorkeur vast kunnen stellen dat helemaal geen fraude optreedt. Als fraude toch voorkomt is het van groot belang dat dit gedetecteerd en gecorrigeerd wordt. De aangehaalde nieuwsberichten laten zien hoe in het samenspel tussen nationale autoriteiten, de Europese Commissie, het Europees Bureau voor fraudebestrijding en het Europees Openbaar Ministerie mogelijke fraude wordt opgespoord.</text:p>
      <text:p text:style-name="ifm_p_ifm">U bent middels de geannoteerde agenda voor de Eurogroep en Ecofinraad van 11 en 12 april geïnformeerd over de kabinetsappreciatie van de tussentijdse evaluatie van de HVF en de Raadsconclusies die hierover ter besluitvorming voorlagen.<text:note text:id="ID-1644-d37e264" text:note-class="footnote"><text:note-citation text:label="13 ">13</text:note-citation><text:note-body><text:p text:style-name="ifm_p_font.normal_size.6.93pt_mt..5mm_indent.-0.1161in_mleft.0.1161in_ifm">https://zoek.officielebekendmakingen.nl/kst-21501-07-GM.html#</text:p></text:note-body></text:note> Daarbij is aangegeven dat het kabinet de analyse van de Commissie over de werking van de HVF in grote lijnen kan volgen. De koppeling met hervormingen uit het Europees Semester, en de uitbetaling op basis van concrete mijlpalen en doelstellingen waren eigenschappen van de HVF waar Nederland bij de totstandkoming sterk aan hechtte. Dat de Commissie hier in haar evaluatie voorlopig positief over oordeelt, is daarmee positief. Het kabinet heeft tegelijkertijd meerdere kanttekeningen geplaatst bij de tussentijdse evaluatie, en aangegeven dat het te vroeg is om definitieve conclusies te verbinden aan het instrument aangezien het een tussentijdse evaluatie is. Ten aanzien van de Raadsconclusies heeft het kabinet aangegeven deze te kunnen steunen, aangezien ze een voldoende gebalanceerd beeld gaven van de evaluatie. Daarbij erkennen de Raadsconclusies ook het belang van de vereisten op gebied van audit- en controleraamwerken voor het beschermen van de financiële belangen van de Unie. Met oog op het beperken van administratieve lasten zou een overlap met de controle op het bereiken van mijlpalen en doelstellingen daarbij wel moeten worden voorkomen, aldus de Raadsconclusies.</text:p>
      <text:p text:style-name="ifm_p_ifm">Nederland heeft de Commissie tijdens de Ecofinraad van april 2024 opgeroepen om in toekomstige evaluaties van het instrument aandacht te besteden aan de doeltreffendheid en doelmatigheid, en aan de financieringswijze. Het kabinet vindt daarnaast dat in toekomstige evaluaties ook de effectiviteit van het controleraamwerk en de vraag hoe eventueel misbruik voorkomen had kunnen worden, betrokken moeten worden.</text:p>
      <text:p text:style-name="ifm_p_mt.3.76mm_ifm">Vraag 7</text:p>
      <text:p text:style-name="ifm_p_ifm">Hoe en wanneer gaat u de berichtgeving over fraude met gelden uit het EU-herstelfonds aan de kaak stellen in Europa?</text:p>
      <text:p text:style-name="ifm_p_mt.3.76mm_ifm">Antwoord 7</text:p>
      <text:p text:style-name="ifm_p_ifm">Nederland hecht veel waarde aan de correcte besteding van Europese middelen en zal dit blijven uitdragen. De aangehaalde nieuwsberichten laten zien hoe in het samenspel tussen nationale autoriteiten, de Europese Commissie, het Europees Bureau voor fraudebestrijding en het Europees Openbaar Ministerie mogelijke fraude wordt opgespoord. Het komende jaarverslag van de Europese Commissie over de bescherming van de financiële belangen van de Europese Unie en de bestrijding van fraude in 2023 vormt in mijn ogen een goed aanknopingspunt om het voorkomen en bestrijden van fraude bij de HVF en de andere EU-fondsen in EU-verband te bespreken. Daarnaast zal Nederland bij besprekingen over de voortgang van de HVF in de Ecofinraad en haar ambtelijke voorportalen aandacht blijven vragen voor het belang van een effectieve fraudebestrijding.</text:p>
      <text:p text:style-name="ifm_p_mt.3.76mm_ifm">Vraag 8</text:p>
      <text:p text:style-name="ifm_p_ifm">Bent u het eens dat indien er bewezen sprake is van fraude met gelden uit het EU-herstelfonds, deze middelen teruggevorderd dienen te worden bij desbetreffende overheden en teruggestort dienen te worden aan de donerende lidstaten waaronder Nederland?</text:p>
      <text:p text:style-name="ifm_p_mt.3.76mm_ifm">Antwoord 8</text:p>
      <text:p text:style-name="ifm_p_ifm">Lidstaten worden op grond van de HVF-verordening geacht maatregelen te treffen om vastgestelde fraude, corruptie en belangenconflicten die de financiële belangen van de Unie schaden, recht te zetten. Indien een lidstaat hierin verzaakt heeft de Europese Commissie op grond van de HVF-verordening het recht om de financiële steun uit de HVF verhoudingsgewijs te verminderen en het verschuldigde bedrag terug te vorderen of te verzoeken om vervroegde terugbetaling van een lening. Vanzelfsprekend is het kabinet van mening dat indien deze situatie zich voordoet de Europese Commissie gebruik moet maken van dit recht.</text:p>
      <text:p text:style-name="ifm_p_mt.3.76mm_ifm">Vraag 9</text:p>
      <text:p text:style-name="ifm_p_ifm">Deelt u de mening dat het EU-herstelfonds RRF eenmalig is en niet verlengd mag worden?</text:p>
      <text:p text:style-name="ifm_p_mt.3.76mm_ifm">Antwoord 9</text:p>
      <text:p text:style-name="ifm_p_ifm">Nederland heeft ingestemd met de HVF als eenmalig en tijdelijk crisisinstrument in reactie op de COVID-19 pandemie. De Commissie houdt in haar mededeling over de tussentijdse evaluatie vast aan de deadline van 2026. Nederland steunt dit.</text:p>
      <text:p text:style-name="ifm_p_mt.3.76mm_ifm">Vraag 10</text:p>
      <text:p text:style-name="ifm_p_ifm">Kunt u deze vragen beantwoorden voor het eerstvolgende commissiedebat Eurogroep/Ecofinraad?</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inen over de berichten 'Fraud-busters swoop on Greek contracts involving € 2.5B of EUrecovery funds' en 'Lamborghini and Rolexes seized in massive EU policeraid over € 600M Covid fraud'</dc:title>
    <meta:user-defined meta:name="OVERHEIDop.ParlID/DC.identifier">ah-tk-20232024-1644</meta:user-defined>
    <meta:user-defined meta:name="OVERHEIDop.configuratie">https://repository.officiele-overheidspublicaties.nl/MasterConfiguraties/MC-OEP-KamervragenAanhangsel-Web/1.5/xml/MC-OEP-KamervragenAanhangsel-Web.xml</meta:user-defined>
    <meta:user-defined meta:name="OVERHEIDop.vraagnummer">2024Z06435</meta:user-defined>
    <meta:user-defined meta:name="OVERHEIDop.aanhangselNummer">1644</meta:user-defined>
    <meta:user-defined meta:name="OVERHEIDop.ontvanger">S.P.R.A. van Weyenberg</meta:user-defined>
    <meta:user-defined meta:name="OVERHEIDop.ontvanger">H.G.J. Bruins Slot</meta:user-defined>
    <meta:user-defined meta:name="DCTERMS.W3CDTF/OVERHEIDop.datumOntvangst">2024-04-30</meta:user-defined>
    <meta:user-defined meta:name="OVERHEIDop.AanhangselTypen/DC.type">Antwoord</meta:user-defined>
    <meta:user-defined meta:name="OVERHEIDop.indiener">E. Hei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30</meta:user-defined>
    <meta:user-defined meta:name="DC.title">Antwoord op vragen van het lid Heinen over de berichten 'Fraud-busters swoop on Greek contracts involving € 2.5B of EUrecovery funds' en 'Lamborghini and Rolexes seized in massive EU policeraid over € 600M Covid fraud'</meta:user-defined>
    <meta:user-defined meta:name="DCTERMS.W3CDTF/DCTERMS.available">2024-05-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Openbare orde en veiligheid | Criminaliteit</meta:user-defined>
    <meta:user-defined meta:name="OVERHEIDop.versieInformatie"/>
  </office:meta>
</office:document-meta>
</file>