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6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3</text:p>
      <text:p text:style-name="ifm_p_font.roman_mt.3.76mm_ifm">Vragen van de leden <text:span text:style-name="ifm_span_font.bold_ifm">Boswijk</text:span> en <text:span text:style-name="ifm_span_font.bold_ifm">Krul</text:span> (beiden CDA) aan de Ministers van Justitie en Veiligheid en voor Rechtsbescherming over <text:span text:style-name="ifm_span_font.italic_ifm">het bericht «Zijn rechtszaken over misbruik straks niet meer openbaar?»</text:span> (ingezonden 9 april 2024).</text:p>
      <text:p text:style-name="ifm_p_font.roman_mt.3.76mm_ifm">Mededeling van Minister <text:span text:style-name="ifm_span_font.bold_ifm">Yeşilgöz-Zegerius</text:span> (Justitie en Veiligheid), mede namens de Minister <text:span text:style-name="ifm_span_font.bold_ifm">Weerwind</text:span> (Rechtsbescherming) (ontvangen 30 april 2024).</text:p>
      <text:p text:style-name="ifm_p_mt.3.76mm_ifm">Vraag 1</text:p>
      <text:p text:style-name="ifm_p_ifm">Bent u bekend met het bericht «Zijn rechtszaken over misbruik straks niet meer openbaar?»?<text:note text:id="ID-2024Z06056-d37e52" text:note-class="footnote"><text:note-citation text:label="1 ">1</text:note-citation><text:note-body><text:p text:style-name="ifm_p_font.normal_size.6.93pt_mt..5mm_indent.-0.1161in_mleft.0.1161in_ifm">EO, 5 augustus 2024, Zijn rechtszaken over misbruik straks niet meer openbaar? (https://dit.eo.nl/artikel/zijn-rechtszaken-straks-nog-openbaar-te-volgen).</text:p></text:note-body></text:note></text:p>
      <text:p text:style-name="ifm_p_mt.3.76mm_ifm">Vraag 2</text:p>
      <text:p text:style-name="ifm_p_ifm">Klopt het dat een slachtoffer aan de rechter kan verzoeken om een strafzitting achter gesloten deuren te laten behandelen, en zo ja, in welke gevallen wordt dit verzoek doorgaans toegewezen?</text:p>
      <text:p text:style-name="ifm_p_mt.3.76mm_ifm">Vraag 3</text:p>
      <text:p text:style-name="ifm_p_ifm">Klopt het dat wanneer sprake is van een minderjarig slachtoffer en een meerderjarige dader, de zitting in beginsel in het openbaar wordt behandeld?</text:p>
      <text:p text:style-name="ifm_p_mt.3.76mm_ifm">Vraag 4</text:p>
      <text:p text:style-name="ifm_p_ifm">Hoe vaak wordt een verzoek door een slachtoffer tot behandeling van de zitting achter gesloten deuren toegewezen?</text:p>
      <text:p text:style-name="ifm_p_mt.3.76mm_ifm">Vraag 5</text:p>
      <text:p text:style-name="ifm_p_ifm">Onder welke voorwaarden wordt een verzoek tot een zitting achter gesloten deuren doorgaans afgewezen wanneer sprake is van een slachtoffer van een seksueel (gewelds)misdrijf of seksuele uitbuiting?</text:p>
      <text:p text:style-name="ifm_p_mt.3.76mm_ifm">Vraag 6</text:p>
      <text:p text:style-name="ifm_p_ifm">Bent u het met de stelling eens dat het schrijnend is dat zowel meerderjarige als minderjarige slachtoffers van een seksueel misdrijf of seksuele uitbuiting soms vrezen voor een openbare behandeling van een strafzitting, bijvoorbeeld omdat er (gevoelige) details over seksueel misbruik tijdens de zitting gedeeld worden in het openbaar?</text:p>
      <text:p text:style-name="ifm_p_mt.3.76mm_ifm">Vraag 7</text:p>
      <text:p text:style-name="ifm_p_ifm">Wat is de reden dat zittingen waarbij intieme en gevoelige details van een slachtoffer van een seksueel misdrijf worden besproken standaard openbaar worden gehouden, ook als het gaat om een minderjarig slachtoffer?</text:p>
      <text:p text:style-name="ifm_p_mt.3.76mm_ifm">Vraag 8</text:p>
      <text:p text:style-name="ifm_p_ifm">Ziet u belang bij de mogelijkheid tot het behandelen van een zitting achter gesloten deuren wanneer specifieke details en gevoeligheden over een seksueel misdrijf worden besproken, die gevolgen kunnen hebben voor de privéomstandigheden van het (minderjarige) slachtoffer?</text:p>
      <text:p text:style-name="ifm_p_mt.3.76mm_ifm">Vraag 9</text:p>
      <text:p text:style-name="ifm_p_ifm">Bent u bekend met de wet die in België is ingediend, waarin wordt voorgesteld om de behandeling van de zaak achter gesloten deuren bij seksuele misdrijven vast te leggen in de wet?<text:note text:id="ID-2024Z06056-d37e101" text:note-class="footnote"><text:note-citation text:label="2 ">2</text:note-citation><text:note-body><text:p text:style-name="ifm_p_font.normal_size.6.93pt_mt..5mm_indent.-0.1161in_mleft.0.1161in_ifm">DeKamer.be, 8 april 2020, Wetsvoorstel tot wijziging van artikel 190 van het Wetboek van Strafvordering betreffende de behandeling van de zaak met gesloten deuren bij seksuele misdrijven (https://www.dekamer.be/kvvcr/showpage.cfm?section=/flwb&amp;language=nl&amp;cfm=/site/wwwcfm/flwb/flwbn.cfm?legislat=55&amp;dossierID=1148).</text:p></text:note-body></text:note> Zo ja, wat is uw reactie op dit voorstel?</text:p>
      <text:p text:style-name="ifm_p_mt.3.76mm_ifm">Vraag 10</text:p>
      <text:p text:style-name="ifm_p_ifm">Bent u bereid om te onderzoeken of het mogelijk is, onder andere ten opzichte van Europese wet- en regelgeving, om de voorwaarden die gelden voor een zitting achter gesloten deuren uit te breiden naar zaken van seksuele misdrijven en seksuele uitbuiting ter bescherming van zowel meerderjarige als minderjarige slachtoffers? Zo nee, waarom niet?</text:p>
      <text:h text:style-name="ifm_p_font.bold_mt.5.08mm_page.keep-with-next_ifm" text:outline-level="2">Mededeling</text:h>
      <text:p text:style-name="ifm_p_mt.4.23mm_ifm">Hierbij deel ik u, mede namens de Minister voor Rechtsbescherming, mede dat de schriftelijke vragen van de leden Boswijk en Krul (beiden CDA, van uw Kamer aan de Minister van Justitie en Veiligheid over het bericht «Zijn rechtszaken over misbruik straks niet meer openbaar?» (ingezonden 9 april 2024) niet binnen de gebruikelijke termijn kunnen worden beantwoord, aangezien nog niet alle benodigde informatie is ontvangen. </text:p>
      <text:p text:style-name="ifm_p_ifm">Ik streef ernaar de vragen zo spoedig mogelijk te beantwoorden.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oswijk en Krul over het bericht ‘Zijn rechtszaken over misbruik straks niet meer openbaar?’</dc:title>
    <meta:user-defined meta:name="OVERHEIDop.ParlID/DC.identifier">ah-tk-20232024-1643</meta:user-defined>
    <meta:user-defined meta:name="OVERHEIDop.configuratie">https://repository.officiele-overheidspublicaties.nl/MasterConfiguraties/MC-OEP-KamervragenAanhangsel-Web/1.5/xml/MC-OEP-KamervragenAanhangsel-Web.xml</meta:user-defined>
    <meta:user-defined meta:name="OVERHEIDop.vraagnummer">2024Z06056</meta:user-defined>
    <meta:user-defined meta:name="OVERHEIDop.aanhangselNummer">1643</meta:user-defined>
    <meta:user-defined meta:name="OVERHEIDop.ontvanger">D. Yesilgöz-Zegerius</meta:user-defined>
    <meta:user-defined meta:name="DCTERMS.W3CDTF/OVERHEIDop.datumOntvangst">2024-04-30</meta:user-defined>
    <meta:user-defined meta:name="OVERHEIDop.AanhangselTypen/DC.type">Mededeling</meta:user-defined>
    <meta:user-defined meta:name="OVERHEIDop.indiener">H.M. Krul</meta:user-defined>
    <meta:user-defined meta:name="OVERHEIDop.indiener">D.G. Bosw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30</meta:user-defined>
    <meta:user-defined meta:name="DC.title">Uitstel beantwoording vragen van de leden Boswijk en Krul over het bericht ‘Zijn rechtszaken over misbruik straks niet meer openbaar?’</meta:user-defined>
    <meta:user-defined meta:name="DCTERMS.W3CDTF/DCTERMS.available">2024-05-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TaxonomieBeleidsagenda/OVERHEID.category">Recht | Rechtspraak</meta:user-defined>
    <meta:user-defined meta:name="OVERHEIDop.versieInformatie"/>
  </office:meta>
</office:document-meta>
</file>