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1</text:p>
      <text:p text:style-name="ifm_p_font.roman_mt.3.76mm_ifm">Vragen van het lid <text:span text:style-name="ifm_span_font.bold_ifm">Sneller</text:span> (D66) aan de Minister van Justitie en Veiligheid over <text:span text:style-name="ifm_span_font.italic_ifm">het online gebiedsverbod</text:span> (ingezonden 20 maart 2024).</text:p>
      <text:p text:style-name="ifm_p_font.roman_mt.3.76mm_ifm">Antwoord van Minister <text:span text:style-name="ifm_span_font.bold_ifm">Yeşilgöz-Zegerius</text:span> (Justitie en Veiligheid) (ontvangen 30 april 2024). Zie ook Aanhangsel Handelingen, vergaderjaar 2023–2024, nr. 1469.</text:p>
      <text:p text:style-name="ifm_p_mt.3.76mm_ifm">Vraag 1</text:p>
      <text:p text:style-name="ifm_p_ifm">Bent u bekend met het bericht «burgemeester Halsema legt eerste online gebiedsverbod op aan lid rapgroep vanwege «ernstige geweldsincidenten»» van 8 maart 2024?<text:note text:id="n1" text:note-class="footnote"><text:note-citation text:label="1 ">1</text:note-citation><text:note-body><text:p text:style-name="ifm_p_font.normal_size.6.93pt_mt..5mm_indent.-0.1161in_mleft.0.1161in_ifm">Het Parool, 8 maart 2024, «burgemeester Halsema legt eerste online gebiedsverbod op aan lid rapgroep vanwege «ernstige geweldsincidenten»», https://www.parool.nl/nederland/burgemeester-halsema-legt-eerste-online-gebiedsverbod-op-aan-lid-rapgroep-vanwege-ernstige-geweldsincidenten~b97467e1/</text:p></text:note-body></text:note></text:p>
      <text:p text:style-name="ifm_p_mt.3.76mm_ifm">Antwoord 1</text:p>
      <text:p text:style-name="ifm_p_ifm">Ja.</text:p>
      <text:p text:style-name="ifm_p_mt.3.76mm_ifm">Vraag 2</text:p>
      <text:p text:style-name="ifm_p_ifm">Hoe oordeelt u over het feit dat de rechter heeft geoordeeld dat het verbieden van online uitingen door de burgemeester een ontoelaatbare beperking van de vrijheid van meningsuiting inhoudt en dus in strijd is met de Grondwet, maar dat burgemeester Halsema deze alsnog heeft opgelegd om verdere escalatie en geweld te voorkomen?</text:p>
      <text:p text:style-name="ifm_p_mt.3.76mm_ifm">Antwoord 2</text:p>
      <text:p text:style-name="ifm_p_ifm">Het oordeel van de rechter waar naar wordt verwezen is een oordeel van de rechtbank, dat ziet op een last onder dwangsom van de burgemeester van Utrecht ter handhaving van de algemene plaatselijke verordening. De burgemeester van Utrecht heeft hiertegen hoger beroep ingesteld. De burgemeester van Amsterdam heeft mij laten weten dat zij gebruik heeft gemaakt van haar noodbevelsbevoegdheid op grond van artikel 175 van de Gemeentewet. De zaken zijn dus niet vergelijkbaar. Het is nu primair aan de raad van Amsterdam of aan de rechter, indien deze wordt betrokken, om hierover te oordelen. Ik stel mij dan ook terughoudend op in het oordelen hierover.</text:p>
      <text:p text:style-name="ifm_p_mt.3.76mm_ifm">Vraag 3</text:p>
      <text:p text:style-name="ifm_p_ifm">Bent u voornemens om eindelijk uw rol als landelijk wetgever op te pakken en de Kamer een alternatief voorstel te sturen om online opruiing aan te pakken zodat burgemeesters niet langer genoodzaakt zijn om ongrondwettelijke maatregelen in te zetten?</text:p>
      <text:p text:style-name="ifm_p_mt.3.76mm_ifm">Antwoord 3</text:p>
      <text:p text:style-name="ifm_p_ifm">Op 25 oktober jl. stuurde ik uw Kamer de analyse van de Landsadvocaat over de huidige wettelijke bevoegdheden om online aangejaagde openbare-ordeverstoringen tegen te gaan. Ik streef ernaar uw Kamer uiterlijk in mei van dit jaar een beleidsreactie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neller over het online gebiedsverbod</dc:title>
    <meta:user-defined meta:name="OVERHEIDop.ParlID/DC.identifier">ah-tk-20232024-1641</meta:user-defined>
    <meta:user-defined meta:name="OVERHEIDop.configuratie">https://repository.officiele-overheidspublicaties.nl/MasterConfiguraties/MC-OEP-KamervragenAanhangsel-Web/1.5/xml/MC-OEP-KamervragenAanhangsel-Web.xml</meta:user-defined>
    <meta:user-defined meta:name="OVERHEIDop.vraagnummer">2024Z04639</meta:user-defined>
    <meta:user-defined meta:name="OVERHEIDop.aanhangselNummer">1641</meta:user-defined>
    <meta:user-defined meta:name="OVERHEIDop.ontvanger">D. Yesilgöz-Zegerius</meta:user-defined>
    <meta:user-defined meta:name="DCTERMS.W3CDTF/OVERHEIDop.datumOntvangst">2024-04-30</meta:user-defined>
    <meta:user-defined meta:name="OVERHEIDop.AanhangselTypen/DC.type">Antwoord</meta:user-defined>
    <meta:user-defined meta:name="OVERHEIDop.indiener">J.C. Snell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30</meta:user-defined>
    <meta:user-defined meta:name="DC.title">Antwoord op vragen van het lid Sneller over het online gebiedsverbod</meta:user-defined>
    <meta:user-defined meta:name="DCTERMS.W3CDTF/DCTERMS.available">2024-04-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Bestuur | Organisatie en beleid</meta:user-defined>
    <meta:user-defined meta:name="OVERHEIDop.versieInformatie"/>
  </office:meta>
</office:document-meta>
</file>