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0</text:p>
      <text:p text:style-name="ifm_p_font.roman_mt.3.76mm_ifm">Vragen van het lid <text:span text:style-name="ifm_span_font.bold_ifm">Krul</text:span> (CDA) aan de Minister van Volksgezondheid, Welzijn en Sport over <text:span text:style-name="ifm_span_font.italic_ifm">het bericht «Huisartsenpraktijk in Anna Paulowna al drie weken dicht: 45 meldingen bij inspectie»</text:span> (ingezonden 10 april 2024).</text:p>
      <text:p text:style-name="ifm_p_font.roman_mt.3.76mm_ifm">Mededeling van Minister <text:span text:style-name="ifm_span_font.bold_ifm">Helder</text:span> (Volksgezondheid, Welzijn en Sport) (ontvangen 30 april 2024).</text:p>
      <text:p text:style-name="ifm_p_mt.3.76mm_ifm">Vraag 1</text:p>
      <text:p text:style-name="ifm_p_ifm">Bent u bekend met de plotselinge sluiting van de huisartsenpraktijk in Anna Paulowna?<text:note text:id="ID-2024Z06200-d37e51" text:note-class="footnote"><text:note-citation text:label="1 ">1</text:note-citation><text:note-body><text:p text:style-name="ifm_p_font.normal_size.6.93pt_mt..5mm_indent.-0.1161in_mleft.0.1161in_ifm">Huisartsenpraktijk in Anna Paulowna al drie weken dicht: 45 meldingen bij inspectie – NH Nieuws</text:p></text:note-body></text:note></text:p>
      <text:p text:style-name="ifm_p_mt.3.76mm_ifm">Vraag 2</text:p>
      <text:p text:style-name="ifm_p_ifm">Is er bij u reeds meer informatie bekend over de oorzaak van de sluiting, de gevolgen voor patiënten en wanneer de praktijk weer opengaat?</text:p>
      <text:p text:style-name="ifm_p_mt.3.76mm_ifm">Vraag 3</text:p>
      <text:p text:style-name="ifm_p_ifm">Wat vindt u ervan dat een huisartsenpraktijk plotseling en zonder opgaaf van redenen dicht gaat en vervolgens wekenlang gesloten blijft zonder duidelijkheid voor patiënten?</text:p>
      <text:p text:style-name="ifm_p_mt.3.76mm_ifm">Vraag 4</text:p>
      <text:p text:style-name="ifm_p_ifm">Welke (wettelijke) verantwoordelijkheid heeft een huisartsenpraktijk richting hun patiënten met betrekking tot (plotselinge) sluiting?</text:p>
      <text:p text:style-name="ifm_p_mt.3.76mm_ifm">Vraag 5</text:p>
      <text:p text:style-name="ifm_p_ifm">Hoe heeft de dominante zorgverzekeraar in de regio in deze casus gehandeld in het kader van zijn zorgplicht?</text:p>
      <text:p text:style-name="ifm_p_mt.3.76mm_ifm">Vraag 6</text:p>
      <text:p text:style-name="ifm_p_ifm">In hoeverre en tot welke grens zijn personeelstekort en onvoorziene omstandigheden als ziekte legitieme redenen om als huisartsenpraktijk meerdere weken dicht te gaan?</text:p>
      <text:p text:style-name="ifm_p_mt.3.76mm_ifm">Vraag 7</text:p>
      <text:p text:style-name="ifm_p_ifm">Wat is de stand van zaken met betrekking tot de aanwijzing voor Co-Med om de bezetting van hun praktijken op orde te brengen?<text:note text:id="ID-2024Z06200-d37e90" text:note-class="footnote"><text:note-citation text:label="2 ">2</text:note-citation><text:note-body><text:p text:style-name="ifm_p_font.normal_size.6.93pt_mt..5mm_indent.-0.1161in_mleft.0.1161in_ifm">ECLI:NL:RBLIM:2023:4573, Rechtbank Limburg, ROE 23/1493 (rechtspraak.nl)</text:p></text:note-body></text:note></text:p>
      <text:p text:style-name="ifm_p_mt.3.76mm_ifm">Vraag 8</text:p>
      <text:p text:style-name="ifm_p_ifm">Wat is de stand van zaken van het lopende onderzoek van de inspectie naar Co-Med? Worden de meldingen over de praktijk in Anna Pauwlona hierin meegenomen?</text:p>
      <text:p text:style-name="ifm_p_mt.3.76mm_ifm">Vraag 9</text:p>
      <text:p text:style-name="ifm_p_ifm">Wat vindt u ervan dat Co-Med doorgaat met overnames van praktijken op verschillende plekken in Nederland terwijl zij ogenschijnlijk de basis niet op orde hebben?</text:p>
      <text:p text:style-name="ifm_p_mt.3.76mm_ifm">Vraag 10</text:p>
      <text:p text:style-name="ifm_p_ifm">Gezien het feit dat de inspectie in november 2023 Co-Med verbood twee praktijken over te nemen, wat is de laatste stand van zaken hierin en is de NZa voornemens om meer commerciële huisartsenpraktijken te sluiten of overnames te verbieden?</text:p>
      <text:p text:style-name="ifm_p_mt.3.76mm_ifm">Vraag 11</text:p>
      <text:p text:style-name="ifm_p_ifm">Herinnert u zich uw toezegging om in het eerste kwartaal van 2024 onderzoek te doen naar een bevoegdheid van de Nederlandse Zorgautoriteit (NZa) om overnames door aanbieders (tijdelijk) te verbieden gedurende onderzoek dat de Inspectie Gezondheidszorg en Jeugd (IGJ) en/of de NZa doet naar deze aanbieders? Zo ja, wat is de stand van zaken en waarom is deze toezegging niet uitgevoerd?</text:p>
      <text:p text:style-name="ifm_p_mt.3.76mm_ifm">Vraag 12</text:p>
      <text:p text:style-name="ifm_p_ifm">Deelt u de mening dat dit onderzoek urgentie vereist gezien de negatieve gevolgen voor patiënten op dit moment? Bent u bereid de Kamer hier zo snel mogelijk over te informeren?</text:p>
      <text:h text:style-name="ifm_p_font.bold_mt.5.08mm_page.keep-with-next_ifm" text:outline-level="2">Mededeling</text:h>
      <text:p text:style-name="ifm_p_mt.4.23mm_ifm">De vragen van het lid Krul (CDA) over het bericht «Huisartsenpraktijk in Anna Paulowna al drie weken dicht: 45 meldingen bij inspectie» (2024Z0620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Huisartsenpraktijk in Anna Paulowna al drie wekendicht: 45 meldingen bij inspectie'</dc:title>
    <meta:user-defined meta:name="OVERHEIDop.ParlID/DC.identifier">ah-tk-20232024-1640</meta:user-defined>
    <meta:user-defined meta:name="OVERHEIDop.configuratie">https://repository.officiele-overheidspublicaties.nl/MasterConfiguraties/MC-OEP-KamervragenAanhangsel-Web/1.5/xml/MC-OEP-KamervragenAanhangsel-Web.xml</meta:user-defined>
    <meta:user-defined meta:name="OVERHEIDop.vraagnummer">2024Z06200</meta:user-defined>
    <meta:user-defined meta:name="OVERHEIDop.aanhangselNummer">1640</meta:user-defined>
    <meta:user-defined meta:name="OVERHEIDop.ontvanger">C. Helder</meta:user-defined>
    <meta:user-defined meta:name="DCTERMS.W3CDTF/OVERHEIDop.datumOntvangst">2024-04-30</meta:user-defined>
    <meta:user-defined meta:name="OVERHEIDop.AanhangselTypen/DC.type">Mededeling</meta:user-defined>
    <meta:user-defined meta:name="OVERHEIDop.indiener">H.M. Kru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30</meta:user-defined>
    <meta:user-defined meta:name="DC.title">Uitstel beantwoording vragen van het lid Krul over het bericht 'Huisartsenpraktijk in Anna Paulowna al drie wekendicht: 45 meldingen bij inspectie'</meta:user-defined>
    <meta:user-defined meta:name="DCTERMS.W3CDTF/DCTERMS.available">2024-04-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