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text:p>
      <text:p text:style-name="ifm_p_font.roman_mt.3.76mm_ifm">Vragen van het lid <text:span text:style-name="ifm_span_font.bold_ifm">Van der Werf</text:span> (D66) aan de Ministers van Justitie en Veiligheid, van Sociale Zaken en Werkgelegenheid en van Binnenlandse Zaken en Koninkrijksrelaties over <text:span text:style-name="ifm_span_font.italic_ifm">toenemend wantrouwen in de overheid onder jongeren</text:span> (ingezonden 16 augustus 2023).</text:p>
      <text:p text:style-name="ifm_p_font.roman_mt.3.76mm_ifm">Antwoord van Minister <text:span text:style-name="ifm_span_font.bold_ifm">Yeşilgöz-Zegerius</text:span> (Justitie en Veiligheid), mede namens de Ministers van Sociale Zaken en Werkgelegenheid en van Binnenlandse Zaken en Koninkrijksrelaties (ontvangen 9 oktober 2023). Zie ook Aanhangsel Handelingen, vergaderjaar 2022–2023, nr. 3566.</text:p>
      <text:p text:style-name="ifm_p_mt.3.76mm_ifm">Vraag 1</text:p>
      <text:p text:style-name="ifm_p_ifm">Bent u bekend met het bericht «Radicaal-rechtse ideeën en complottheorieën: jongeren wantrouwen overheid»<text:note text:id="ID-2023Z14117-d37e52" text:note-class="footnote"><text:note-citation text:label="1 ">1</text:note-citation><text:note-body><text:p text:style-name="ifm_p_font.normal_size.6.93pt_mt..5mm_indent.-0.1161in_mleft.0.1161in_ifm">Trouw, 13 augustus 2023, Radicaal-rechtse ideeën en complottheorieën: jongeren wantrouwen overheid (www.trouw.nl/binnenland/radicaal-rechtse-ideeen-en-complottheorieen-jongeren-wantrouwen-overheid~bfe29878/).</text:p></text:note-body></text:note> n.a.v. de onderzoeken «Aansluiting jongerenwerk in preventieve wijkaanpak polarisatie en radicalisering»<text:note text:id="ID-2023Z14117-d37e61" text:note-class="footnote"><text:note-citation text:label="2 ">2</text:note-citation><text:note-body><text:p text:style-name="ifm_p_font.normal_size.6.93pt_mt..5mm_indent.-0.1161in_mleft.0.1161in_ifm">Verwey-Jonker Instituut, 31 juli 2023, Aansluiting jongerenwerk in preventieve wijkaanpak polarisatie en radicalisering (www.verwey-jonker.nl/publicatie/aansluiting-jongerenwerk-in-preventieve-wijkaanpak/).</text:p></text:note-body></text:note> en «Polarisatie onder jongeren door de ogen van jeugdprofessionals»?<text:note text:id="ID-2023Z14117-d37e70" text:note-class="footnote"><text:note-citation text:label="3 ">3</text:note-citation><text:note-body><text:p text:style-name="ifm_p_font.normal_size.6.93pt_mt..5mm_indent.-0.1161in_mleft.0.1161in_ifm">Nederlands Jeugdinstituut, 2023, Polarisatie onder jongeren door de ogen van jeugdprofessionals (www.nji.nl/publicaties/polarisatie-onder-jongeren-door-de-ogen-van-jeugdprofessionals).</text:p></text:note-body></text:note></text:p>
      <text:p text:style-name="ifm_p_mt.3.76mm_ifm">Antwoord 1</text:p>
      <text:p text:style-name="ifm_p_ifm">Ja.</text:p>
      <text:p text:style-name="ifm_p_mt.3.76mm_ifm">Vraag 2</text:p>
      <text:p text:style-name="ifm_p_ifm">Herkent u het beeld uit de onderzoeken dat ook onder jongeren het wantrouwen in de overheid groeit? Welke signalen waren hierover al bekend?</text:p>
      <text:p text:style-name="ifm_p_mt.3.76mm_ifm">Antwoord 2</text:p>
      <text:p text:style-name="ifm_p_ifm">Bij de Expertise-unit Sociale Stabiliteit (ESS) van het Ministerie van Sociale Zaken &amp; Werkgelegenheid zijn verschillende signalen van gemeenten en jeugdprofessionals binnengekomen die aanleiding gaven voor het onderzoek «Polarisatie onder jongeren door de ogen van jeugdprofessionals». Dit betrof bijvoorbeeld een aantal signalen van jeugdprofessionals die worstelden met hun rol en positie als gevolg van discussies en polarisatie rondom vaccinatiekeuze en coronabeleid van de overheid. Zij merkten op dat zij niet voldoende geëquipeerd waren om daar op depolariserende wijze op in te spelen. Het doel van het onderzoek was om beter zicht te krijgen op de behoeften, zorgen, kansen en dilemma’s van uitvoerende jeugdprofessionals op het gebied van preventie en aanpak van ongewenste polarisatie, waaronder verticale polarisatie. Het onderzoek «Aansluiten jongerenwerk in preventieve wijkaanpak polarisatie en radicalisering» brengt deze zorgen vanuit jongerenwerkers ook naar voren. Vervolgens gaat het in op manieren om jongerenwerkers beter te equiperen bij de preventie van ongewenste polarisatie en radicalisering in de wijkaanpak.<text:note text:id="ID-164-d37e106" text:note-class="footnote"><text:note-citation text:label="4 ">4</text:note-citation><text:note-body><text:p text:style-name="ifm_p_font.normal_size.6.93pt_mt..5mm_indent.-0.1161in_mleft.0.1161in_ifm">Rapport: «Aansluiting jongerenwerk in preventieve wijkaanpak polarisatie en radicalisering» | Publicatie | Socialestabiliteit.</text:p></text:note-body></text:note></text:p>
      <text:p text:style-name="ifm_p_ifm">De conclusies van de onderzoeken zijn zorgelijk en verkend kan worden hoe kan worden aangesloten bij de behoeften die uit de onderzoeken naar voren komen. Het Sociaal en Cultureel Planbureau laat zien dat jongere leeftijdsgroepen niet minder vertrouwen hebben in de democratie of overheid dan oudere leeftijdsgroepen. Andere achtergrondkenmerken, zoals opleiding, zijn bepalender voor het vertrouwen in de overheid.<text:note text:id="ID-164-d37e122" text:note-class="footnote"><text:note-citation text:label="5 ">5</text:note-citation><text:note-body><text:p text:style-name="ifm_p_font.normal_size.6.93pt_mt..5mm_indent.-0.1161in_mleft.0.1161in_ifm">Burgerperspectieven Bericht 2, 2023, Sociaal en Cultureel Planbureau (pagina 18).</text:p></text:note-body></text:note></text:p>
      <text:p text:style-name="ifm_p_mt.3.76mm_ifm">Vraag 3</text:p>
      <text:p text:style-name="ifm_p_ifm">Hoe duidt u het gegeven dat dit wantrouwen en het geloof in complottheorieën niet zijn verdwenen na de coronapandemie maar schijnbaar een meer permanent karakter hebben?</text:p>
      <text:p text:style-name="ifm_p_mt.3.76mm_ifm">Antwoord 3</text:p>
      <text:p text:style-name="ifm_p_ifm">Het hoort bij een gezonde democratie dat mensen kritiek kunnen uiten op de overheid. Achter het uiten van en geloven in complottheorieën zitten niet automatisch kwade intenties, maar vaak zorgen en vragen. Het staat eenieder vrij zorgen en vragen te uiten. Kritiek, protest en demonstraties tegen het optreden van de overheid dragen bij aan het functioneren van de democratische rechtsstaat.</text:p>
      <text:p text:style-name="ifm_p_ifm">Dat ligt anders bij de ontwikkelingen die worden beschreven in het Dreigingsbeeld Terrorisme Nederland 58. Daarin staat beschreven hoe de coronapandemie een katalysator bleek voor de verspreiding van complottheorieën en een impuls gaf aan negatieve en zelfs extremistische sentimenten gericht tegen de overheid, het rechtssysteem, de media, de wetenschap en andere instituten. Inmiddels zijn de coronamaatregelen afgebouwd en speelt het virus geen aanzienlijke rol meer in het dagelijks leven. Anti-institutioneel extremisten blijven echter vasthouden aan deze complottheorieën, nu vermengd met allerlei oude en nieuwe thema’s. De complottheorieën zijn momenteel zo algemeen en alomvattend dat er telkens weer nieuwe thema’s en gebeurtenissen ingepast kunnen worden. Dit maakt deze theorieën zeer duurzaam en naar verwachting zullen zij dan ook niet snel verdwijnen.<text:note text:id="ID-164-d37e147" text:note-class="footnote"><text:note-citation text:label="6 ">6</text:note-citation><text:note-body><text:p text:style-name="ifm_p_font.normal_size.6.93pt_mt..5mm_indent.-0.1161in_mleft.0.1161in_ifm">Kamerstuk 29 754, nr. 678.</text:p></text:note-body></text:note></text:p>
      <text:p text:style-name="ifm_p_ifm">Ik heb herhaaldelijk gewezen op de risico’s van bepaalde complottheorieën, die niet zo onschuldig zijn als ze lijken en kwalijke gevolgen kunnen hebben. Rechters, wetenschappers, journalisten of politici zonder enig valide bewijs beschuldigen van het onderdrukken of vermoorden van burgers, zelfs baby’s, gaat bijvoorbeeld echt veel te ver. Het verspreiden van kwalijke complotten kunnen verregaande gevolgen hebben. Het kan het publieke vertrouwen in de instituties aantasten, aanzetten tot bedreigingen, intimideren of gebruik van geweld, aanwetten tot extremistisch handelen en de voedingsbodem voor radicalisering richting terrorisme vergroten.<text:note text:id="ID-164-d37e157" text:note-class="footnote"><text:note-citation text:label="7 ">7</text:note-citation><text:note-body><text:p text:style-name="ifm_p_font.normal_size.6.93pt_mt..5mm_indent.-0.1161in_mleft.0.1161in_ifm">Kamerstuk 29 754, nr. 678.</text:p></text:note-body></text:note></text:p>
      <text:p text:style-name="ifm_p_mt.3.76mm_ifm">Vraag 4</text:p>
      <text:p text:style-name="ifm_p_ifm">Herkent u het beeld dat polarisatie voorheen voornamelijk ging over wantrouwen en tegenstellingen tussen groepen mensen («horizontale polarisatie»), maar sinds de coronapandemie veel meer over wantrouwen en onbegrip richting de overheid («verticale polarisatie»)? Wat betekent dit het voor uw beleid om polarisatie tegen te gaan?</text:p>
      <text:p text:style-name="ifm_p_mt.3.76mm_ifm">Antwoord 4</text:p>
      <text:p text:style-name="ifm_p_ifm">Ik constateer dat polarisatie zichtbaarder is in het publieke debat en dat Nederlanders zich over polarisatie zorgen maken. Uit recent onderzoek van het Sociaal en Cultureel Planbureau blijkt dat een ruime meerderheid van de Nederlanders denkt dat polarisatie in Nederland toeneemt en maakt zich hierover zorgen, ondanks dat de inhoudelijke verschillen niet zijn toegenomen.<text:note text:id="ID-164-d37e176" text:note-class="footnote"><text:note-citation text:label="8 ">8</text:note-citation><text:note-body><text:p text:style-name="ifm_p_font.normal_size.6.93pt_mt..5mm_indent.-0.1161in_mleft.0.1161in_ifm">Sociaal en Cultureel Planbureau, Burgerperspectieven bericht 2 – 2022.</text:p></text:note-body></text:note> Deze meerderheid denkt daarbij aan verslechterde omgangsvormen en verharding in het politieke en publieke debat. Ook ergert men zich aan uitingen die zij als extreem of radicaal ervaren. Spanningen tussen bevolkingsgroepen is ook bij de laatste Risico en Crisisbarometer als een van de drie thema’s benoemd, waar Nederlanders zich het meeste zorgen over maken als het gaat om risico’s voor de nationale veiligheid.<text:note text:id="ID-164-d37e184" text:note-class="footnote"><text:note-citation text:label="9 ">9</text:note-citation><text:note-body><text:p text:style-name="ifm_p_font.normal_size.6.93pt_mt..5mm_indent.-0.1161in_mleft.0.1161in_ifm">NCTV, Risico- en Crisisbarometer – voorjaar 2023.</text:p></text:note-body></text:note></text:p>
      <text:p text:style-name="ifm_p_ifm">Daarnaast herkennen we het beeld dat het wantrouwen en onbegrip richting de overheid de afgelopen jaren zichtbaarder is. Zie ook het antwoord op vraag 3. Dit wantrouwen en onbegrip vragen naast duiding ook om reflectie.</text:p>
      <text:p text:style-name="ifm_p_ifm">De Adviescommissie Versterken Weerbaarheid democratische rechtsorde is naar aanleiding van de motie van lid Segers in juli 2022 gevraagd om onderzoek te doen naar o.a. de afname van vertrouwen en polarisatie en hoe dat de weerbaarheid van de democratische rechtsorde beïnvloedt. Het rapport van de Adviescommissie wordt dit najaar verwacht.</text:p>
      <text:p text:style-name="ifm_p_mt.3.76mm_ifm">Vraag 5</text:p>
      <text:p text:style-name="ifm_p_ifm">Welke gevaren ziet u in toenemend wantrouwen in de overheid onder jongeren?</text:p>
      <text:p text:style-name="ifm_p_mt.3.76mm_ifm">Antwoord 5</text:p>
      <text:p text:style-name="ifm_p_ifm">In algemene zin kan toenemend wantrouwen in de overheid, zeker in combinatie met kwalijke complottheorieën, extremisme in de kaart spelen en op den duur de democratische rechtsorde op den duur ernstig ondermijnen.<text:note text:id="ID-164-d37e210" text:note-class="footnote"><text:note-citation text:label="10 ">10</text:note-citation><text:note-body><text:p text:style-name="ifm_p_font.normal_size.6.93pt_mt..5mm_indent.-0.1161in_mleft.0.1161in_ifm">Bijlage bij kamerstuk 29 754, nr. 678.</text:p></text:note-body></text:note> Vooral bij jongeren, in een gevoelige fase van hun ontwikkeling, acht ik het van belang dat zij zich blijvend onderdeel voelen van de samenleving en zich daarin gerepresenteerd voelen, om te voorkomen dat zij zich op den duur afkeren van de samenleving.</text:p>
      <text:p text:style-name="ifm_p_mt.3.76mm_ifm">Vraag 6</text:p>
      <text:p text:style-name="ifm_p_ifm">Wat is er bekend over de rol van jongeren binnen de (korte-en lange termijn) dreiging(en) van het anti-institutioneelextremisme, waar de Algemene Inlichtingen- en Veiligheidsdienst (AIVD) en de Nationaal Coördinator Terrorismebestrijding en Veiligheid (NCTV) recent al voor waarschuwde?</text:p>
      <text:p text:style-name="ifm_p_mt.3.76mm_ifm">Antwoord 6</text:p>
      <text:p text:style-name="ifm_p_ifm">In de publicaties van de AIVD<text:note text:id="ID-164-d37e229" text:note-class="footnote"><text:note-citation text:label="11 ">11</text:note-citation><text:note-body><text:p text:style-name="ifm_p_font.normal_size.6.93pt_mt..5mm_indent.-0.1161in_mleft.0.1161in_ifm">Algemene Inlichtingen/ en Veiligheidsdienst (2023), Anti-institutioneel-extremisme in Nederland. Een ernstige dreiging voor de democratische rechtsorde?</text:p></text:note-body></text:note> en de NCTV<text:note text:id="ID-164-d37e237" text:note-class="footnote"><text:note-citation text:label="12 ">12</text:note-citation><text:note-body><text:p text:style-name="ifm_p_font.normal_size.6.93pt_mt..5mm_indent.-0.1161in_mleft.0.1161in_ifm">Kamerstuk 29 754, nr. 678.</text:p></text:note-body></text:note> wordt niet specifiek geschreven over jongeren binnen het anti-institutioneel extremisme. In algemene zin wordt gesteld dat het aantal aanhangers van het narratief over een «kwaadaardige elite» momenteel niet met zekerheid is vast te stellen. Tegelijkertijd merkt de AIVD in haar publicatie op dat de aanhang van het narratief groeipotentieel heeft. Deels omdat het goed samengaat met andere extremistische boodschappen en deels omdat het narratief via een aantal personen met een groot bereik veel verschillende mensen bereikt<text:note text:id="ID-164-d37e245" text:note-class="footnote"><text:note-citation text:label="13 ">13</text:note-citation><text:note-body><text:p text:style-name="ifm_p_font.normal_size.6.93pt_mt..5mm_indent.-0.1161in_mleft.0.1161in_ifm">Kamerstuk 30 977, nr. 168.</text:p></text:note-body></text:note>.</text:p>
      <text:p text:style-name="ifm_p_mt.3.76mm_ifm">Vraag 7</text:p>
      <text:p text:style-name="ifm_p_ifm">Welke preventieve maatregelen kunt u nemen om te voorkomen dat jongeren zich langdurig afkeren van de overheid? Hoe groot acht u dat gevaar in het licht van de groeiende groep zogenaamde «soevereinen», die zich volgens de AIVD afscheidt van de maatschappij en stelt dat de Nederlandse wet- en regelgeving niet meer op hen van toepassing is?</text:p>
      <text:p text:style-name="ifm_p_mt.3.76mm_ifm">Antwoord 7</text:p>
      <text:p text:style-name="ifm_p_ifm">Toenemend wantrouwen in de overheid kan de democratische rechtsorde, zeker in combinatie met kwalijke complottheorieën, extremisme in de kaart spelen en op den duur ernstig ondermijnen.<text:note text:id="ID-164-d37e267" text:note-class="footnote"><text:note-citation text:label="14 ">14</text:note-citation><text:note-body><text:p text:style-name="ifm_p_font.normal_size.6.93pt_mt..5mm_indent.-0.1161in_mleft.0.1161in_ifm">Bijlage bij Kamerstuk 29 754, nr. 678.</text:p></text:note-body></text:note> Het «versterken van een overheidsbrede en maatschappijbrede aanpak ter bevordering van maatschappelijke stabiliteit, het herstellen van vertrouwen in de overheid en het tegengaan van maatschappelijk ongenoegen en ongewenste polarisatie» is in de Veiligheidsstrategie voor het Koninkrijk der Nederlanden dan ook als prioriteit benoemd voor de komende vijf jaar. Daarbij wordt verwezen naar het belang van brede preventie.<text:note text:id="ID-164-d37e275" text:note-class="footnote"><text:note-citation text:label="15 ">15</text:note-citation><text:note-body><text:p text:style-name="ifm_p_font.normal_size.6.93pt_mt..5mm_indent.-0.1161in_mleft.0.1161in_ifm">Kamerstuk 30 827, nr. 178.</text:p></text:note-body></text:note></text:p>
      <text:p text:style-name="ifm_p_ifm">Wat betreft jongeren is het daarnaast van belang dat zij zich erkend en vertegenwoordigd voelen als volwaardig onderdeel van de samenleving. Het kabinet spant zich daarom in om jongeren een perspectief op een baan en een inkomen te geven. Ook rolmodellen kunnen jongeren helpen om hun plek in de maatschappij te vinden. In preventieve zin is het belangrijk om in contact te zijn en nieuwe verbindingen te leggen met diverse groepen jongeren. Het kabinet werkt daarbij nauw samen met verschillende (jongeren)organisaties en professionals die met jongeren werken. Het kabinet rust professionals, gemeenten en gemeenschappen die met jongeren werken toe met kennis, advisering en ondersteuning op maat. Zo heeft het kabinet een divers leeraanbod voor jeugdprofessionals waarin kennis overgedragen wordt over ongewenste polarisatie en onderwerpen die daarmee samenhangen. Dat gaat onder meer over het versterken van de veerkracht van jongeren en hoe men samenwerking kan initiëren en/of versterken in het sociale domein, in het bijzonder tussen welzijnsorganisaties en onderwijsinstellingen. In deze context subsidieert het kabinet verschillende interventies die bijdragen aan het versterken van veerkracht en weerbaarheid, zoals opvoedingsondersteuning en interventies gericht op coaching van jongeren. In juli is de Agenda Veerkrachtige &amp; Weerbare Samenleving met uw Kamer gedeeld, waar de inzet van het Ministerie van Sociale Zaken en Werkgelegenheid is toegelicht.<text:note text:id="ID-164-d37e285" text:note-class="footnote"><text:note-citation text:label="16 ">16</text:note-citation><text:note-body><text:p text:style-name="ifm_p_font.normal_size.6.93pt_mt..5mm_indent.-0.1161in_mleft.0.1161in_ifm">Kamerstuk 36 200 XV, nr. 96.</text:p></text:note-body></text:note></text:p>
      <text:p text:style-name="ifm_p_ifm">Hoewel in de publicatie van de AIVD en in het Dreigingsbeeld Terrorisme Nederland 58 niet specifiek over jongeren wordt geschreven, wordt in algemene zin over anti-institutioneel extremisme gewaarschuwd dat, indien personen zich in groten getale soeverein zouden verklaren van de overheid en de legitimiteit van de overheid en de democratische instituties afwijzen, dit de democratische rechtsorde ondermijnt.</text:p>
      <text:p text:style-name="ifm_p_mt.3.76mm_ifm">Vraag 8</text:p>
      <text:p text:style-name="ifm_p_ifm">Op welke manier is de preventie van polarisatie en radicalisering op dit moment landelijk vormgegeven? Hoe is daarbij de rolverdeling tussen uw ministeries en wie coördineert het beleid?</text:p>
      <text:p text:style-name="ifm_p_mt.3.76mm_ifm">Antwoord 8</text:p>
      <text:p text:style-name="ifm_p_ifm">Het Ministerie van Justitie en Veiligheid in de vorm van de NCTV richt zich op het duiden van fenomenen die de nationale veiligheid kunnen raken, waaronder ongewenste polarisatie. De NCTV faciliteert daarnaast gemeenten door middel van financiële ondersteuning vanuit de Versterkingsgelden voor de lokale integrale aanpak van radicalisering, extremisme en terrorisme. Daarnaast ondersteunt de NCTV partners met kennis, expertise en een netwerk. Complementair aan het bestrijden van de extremistische uitwassen, is het van belang dat ook wordt ingezet op de preventie van ongewenste polarisatie, voedingsbodems van extremisme en het versterken van vertrouwen in de overheid. Hiervoor stemt de NCTV af met verantwoordelijke departementen. Zie ook het antwoord op vraag 11.</text:p>
      <text:p text:style-name="ifm_p_ifm">Het Ministerie van Sociale Zaken en Werkgelegenheid richt zich, onder meer via de Expertise-unit Sociale Stabiliteit, op het bevorderen van de sociale stabiliteit en daarmee het tegengaan van maatschappelijke spanningen en radicalisering bij vraagstukken gerelateerd aan de superdiversiteit van de samenleving. Zie ook het antwoord op vraag 10. Deze inzet richt zich onder andere op het toerusten van gemeenten en jeugdprofessionals, het versterken van beschermende factoren en het verminderen van risicofactoren en voedingsbodems die kunnen leiden tot ongewenste polarisatie en radicalisering en zodanig de sociale stabiliteit kunnen aantasten. De eerder genoemde Agenda Veerkrachtige &amp; Weerbare Samenleving licht de inzet van het Ministerie van Sociale Zaken en Werkgelegenheid is toegelicht.<text:note text:id="ID-164-d37e312" text:note-class="footnote"><text:note-citation text:label="17 ">17</text:note-citation><text:note-body><text:p text:style-name="ifm_p_font.normal_size.6.93pt_mt..5mm_indent.-0.1161in_mleft.0.1161in_ifm">Kamerstuk 36 200 XV, nr. 96.</text:p></text:note-body></text:note></text:p>
      <text:p text:style-name="ifm_p_ifm">Het Ministerie van Binnenlandse Zaken en Koninkrijksrelaties is de hoeder van de democratische rechtsstaat. Vanuit die rol wordt gewerkt aan het beschermen en vernieuwen van de democratie. Het kabinet zet er vanuit die verantwoordelijkheid op in om jongeren goed te betrekken bij belangrijke maatschappelijke vragen die hen raken, zoals het klimaat, de woningmarkt en het onderwijs. Daarnaast wordt er vanuit BZK o.a. met Prodemos samengewerkt om jongeren laagdrempelig kennis te laten maken met de democratie, zodat ze leren hoe ze daar zelf aan mee kunnen doen. Daarnaast ondersteunt het ministerie het lokaal bestuur bij het omgaan met maatschappelijk ongenoegen en het tegengaan van desinformatie.</text:p>
      <text:p text:style-name="ifm_p_ifm">Het kabinet ondersteunt gemeenten en professionals met kennis en mogelijke handelingsperspectieven om met radicalisering om te gaan. Dit gebeurt door informatiebijeenkomsten te organiseren en kennisproducten, onder meer via het Rijksopleidingsinstituut tegengaan Radicalisering, te ontwikkelen.</text:p>
      <text:p text:style-name="ifm_p_mt.3.76mm_ifm">Vraag 9</text:p>
      <text:p text:style-name="ifm_p_ifm">Deelt u de conclusie van een van de onderzoeken dat polarisatie te veel als veiligheidsissue wordt gezien, waarbij de rol van sociaal werkers juist onderbelicht is?</text:p>
      <text:p text:style-name="ifm_p_mt.3.76mm_ifm">Antwoord 9</text:p>
      <text:p text:style-name="ifm_p_ifm">Ik ben van mening dat het belangrijk blijft op een preventieve wijze te werken aan de voedingsbodems van ongewenste polarisatie. Deze preventieve kant ligt vaak niet in het veiligheidsdomein. In de Veiligheidsstrategie voor het Koninkrijk der Nederlanden is dit één van de actielijnen.<text:note text:id="ID-164-d37e337" text:note-class="footnote"><text:note-citation text:label="18 ">18</text:note-citation><text:note-body><text:p text:style-name="ifm_p_font.normal_size.6.93pt_mt..5mm_indent.-0.1161in_mleft.0.1161in_ifm">Kamerstuk 30 821, nr. 178.</text:p></text:note-body></text:note> Dit vereist een goede samenwerking en balans in de inzet tussen het sociaal domein, zorgdomein en het veiligheidsdomein. Zowel in het beleid dat wordt uitgevoerd als in de samenwerking in de wijken. Om zorgen en behoeften tijdig te herkennen en escalatie richting ongewenste polarisatie te voorkomen, moeten sociaal werkers getraind worden om polarisatie te herkennen en daarop te kunnen interveniëren. Ook is het daarbij belangrijk om te weten hoe ze hun zorgen met andere professionals kunnen delen waar nodig, met in achtneming van geldende wet- en regelgeving met betrekking tot privacy en gegevensdeling.</text:p>
      <text:p text:style-name="ifm_p_mt.3.76mm_ifm">Vraag 10</text:p>
      <text:p text:style-name="ifm_p_ifm">Welke verantwoordelijkheid heeft de Expertise-unit Sociale Stabiliteit (ESS) van het Ministerie van Sociale Zaken en Werkgelegenheid (SZW) in de preventie van radicalisering en polarisatie? Welke rol speelt de ESS specifiek bij het tegengaan van anti-institutioneel extremisme?</text:p>
      <text:p text:style-name="ifm_p_mt.3.76mm_ifm">Antwoord 10</text:p>
      <text:p text:style-name="ifm_p_ifm">De Expertise-unit Sociale Stabiliteit werkt aan sociale stabiliteit door te investeren in haar netwerken met gemeenten, (jeugd)professionals en gemeenschappen. Zo heeft de Expertise-unit Sociale Stabiliteit (vroeg)tijdig zicht op spanningen in de samenleving, spanningen en polarisatie tussen burgers onderling en tussen overheid en burgers. Deze inzichten en praktijkkennis worden vertaald in adviezen en handelingsperspectieven over hoe veerkrachtig om te gaan met maatschappelijke spanningen, polarisatie en radicalisering. Overheden (gemeenten en Rijk), (jeugd)professionals en netwerkpartners kunnen dit duurzaam vertalen naar hun beleid en/of interventies. Zo kunnen zij maatschappelijke spanningen en radicalisering voorkomen en sociale stabiliteit beschermen en versterken.</text:p>
      <text:p text:style-name="ifm_p_ifm">Gezien de toename in verticale polarisatie en de impact hiervan op de sociale cohesie in de samenleving legt de ESS in haar inzet en projecten nu meer nadruk op deze vorm van polarisatie. Die gebeurt, bijvoorbeeld door het stimuleren van verbindingen tussen overheid en samenleving en meer aandacht te geven aan inclusieve communicatie.</text:p>
      <text:p text:style-name="ifm_p_ifm">Bij het voorkomen en tegengaan van anti-institutioneel extremisme trekt de ESS samen op met het Ministerie van Justitie en Veiligheid, Ministerie en Binnenlandse Zaken en Koninkrijksrelaties. Zo zijn onlangs gezamenlijk informatiebijeenkomsten georganiseerd en kennisproducten ontwikkeld voor gemeenten en professionals.</text:p>
      <text:p text:style-name="ifm_p_mt.3.76mm_ifm">Vraag 11</text:p>
      <text:p text:style-name="ifm_p_ifm">Welke verantwoordelijkheid heeft de NCTV van het Ministerie van Justitie en Veiligheid in de preventie van radicalisering en polarisatie? Welke rol speelt de NCTV specifiek bij het tegengaan van anti-institutioneel extremisme?</text:p>
      <text:p text:style-name="ifm_p_mt.3.76mm_ifm">Antwoord 11</text:p>
      <text:p text:style-name="ifm_p_ifm">De NCTV richt zich specifiek op de aanpak van extremistische aanjagers en zij die anderen aanzetten tot geweld, evenals de gewelddadige extremistische gedragingen (daders) waarbij de (nationale) veiligheid wordt geraakt. De NCTV faciliteert gemeenten door middel van financiële ondersteuning vanuit de Versterkingsgelden voor de lokale integrale aanpak van radicalisering, extremisme en terrorisme onder verantwoordelijkheid van gemeenten. Hiermee krijgen Nederlandse gemeenten impulsen voor de persoonsgerichte aanpak (PGA) extremisme en terrorisme, waarmee in een zo vroeg mogelijk stadium preventief ingegrepen kan worden. Daarnaast ondersteunt de NCTV het lokaal bestuur en partners en maakt periodieke dreigingsbeelden. Tot slot werkt de NCTV aan het vergroten en versterken van kennis en bewustwording van partnerorganisaties en professionals. Onder meer via het Rijksopleidingsinstituut tegengaan Radicalisering (ROR) wordt hieraan gewerkt. Zie ook het antwoord op vraag 8 en 16.</text:p>
      <text:p text:style-name="ifm_p_mt.3.76mm_ifm">Vraag 12</text:p>
      <text:p text:style-name="ifm_p_ifm">In hoeverre werken de NCTV en de ESS samen?</text:p>
      <text:p text:style-name="ifm_p_mt.3.76mm_ifm">Antwoord 12</text:p>
      <text:p text:style-name="ifm_p_ifm">De NCTV en de Expertise-unit Sociale Stabiliteit (ESS) werken vanaf de oprichting van de ESS nauw samen. Er is regelmatig overleg voor afstemming, (gezamenlijke) activiteiten en (beleids)ontwikkeling om elkaar te versterken en aan te vullen.</text:p>
      <text:p text:style-name="ifm_p_mt.3.76mm_ifm">Vraag 13</text:p>
      <text:p text:style-name="ifm_p_ifm">Op welke manier is sinds 2021 uitvoering gegeven aan de motie-Van der Werf c.s. over bewustzijn bij gemeenten over de dreiging vanuit jihadistische en rechts-extremistische hoek (Kamerstuk 35 925 VI, nr. 69)?</text:p>
      <text:p text:style-name="ifm_p_mt.3.76mm_ifm">Antwoord 13</text:p>
      <text:p text:style-name="ifm_p_ifm">Gemeenten worden jaarlijks in de gelegenheid gesteld om financiële ondersteuning, in de vorm van Versterkingsgelden, aan te vragen bij het Rijk om lokaal alle vormen van radicalisering, (gewelddadig) extremisme en terrorisme (zowel jihadisme als rechtsterrorisme) tegen te gaan.<text:note text:id="ID-164-d37e408" text:note-class="footnote"><text:note-citation text:label="19 ">19</text:note-citation><text:note-body><text:p text:style-name="ifm_p_font.normal_size.6.93pt_mt..5mm_indent.-0.1161in_mleft.0.1161in_ifm">Kamerstuk 29 754, nr. 645.</text:p></text:note-body></text:note></text:p>
      <text:p text:style-name="ifm_p_ifm">Gezien de ontwikkeling in het dreigingsbeeld zijn gemeenten en lokale partners de afgelopen jaren specifiek ondersteund bij kennisversterking op het gebied van rechts-extremisme en terrorisme. In mijn brief van 22 februari jl. ben ik ingegaan op de inzet van mijn ministerie op de groeiende dreiging van rechts-extremisme in Nederland. <text:note text:id="ID-164-d37e418" text:note-class="footnote"><text:note-citation text:label="20 ">20</text:note-citation><text:note-body><text:p text:style-name="ifm_p_font.normal_size.6.93pt_mt..5mm_indent.-0.1161in_mleft.0.1161in_ifm">Kamerstuk 29 754, nr. 675.</text:p></text:note-body></text:note> In deze brief heb ik ook expliciet aandacht geschonken aan de gewelddreiging die voortkomt uit het accelerationisme en hoe het bewustzijn van gemeenten en andere lokale professionals is versterkt. Zo zijn middels de Versterkingsgelden in 2022 enkele honderden lokale professionals getraind door het Rijksopleidingsinstituut Tegengaan Radicalisering (ROR), onder andere in het herkennen van rechts-extremisme en hoe daarmee om te gaan.</text:p>
      <text:p text:style-name="ifm_p_ifm">Zoals ik ook schreef in mijn brief van 31 mei 2022<text:note text:id="ID-164-d37e429" text:note-class="footnote"><text:note-citation text:label="21 ">21</text:note-citation><text:note-body><text:p text:style-name="ifm_p_font.normal_size.6.93pt_mt..5mm_indent.-0.1161in_mleft.0.1161in_ifm">Kamerstuk 30 821, nr. 160.</text:p></text:note-body></text:note> en in mijn brief van 6 juli 2022<text:note text:id="ID-164-d37e437" text:note-class="footnote"><text:note-citation text:label="22 ">22</text:note-citation><text:note-body><text:p text:style-name="ifm_p_font.normal_size.6.93pt_mt..5mm_indent.-0.1161in_mleft.0.1161in_ifm">Kamerstuk 29 754, nr. 645.</text:p></text:note-body></text:note>, kan de NCTV gemeenten wijzen op de Versterkingsgelden en waarvoor deze kunnen worden ingezet, maar kan de NCTV vanwege het ontbreken van een wettelijke grondslag nagenoeg niet aansluiten bij een casusoverleg en is daarmee beperkt in zijn gerichte ondersteuning van gemeenten bij de casus.</text:p>
      <text:p text:style-name="ifm_p_ifm">Het Ministerie van Sociale Zaken en Werkgelegenheid heeft in 2021 en in 2022 onderzoek laten doen naar ontwikkelingen bij online rechts-extremisme<text:note text:id="ID-164-d37e448" text:note-class="footnote"><text:note-citation text:label="23 ">23</text:note-citation><text:note-body><text:p text:style-name="ifm_p_font.normal_size.6.93pt_mt..5mm_indent.-0.1161in_mleft.0.1161in_ifm">Factsheet: «Online radicaal en extremistisch gedrag» | Publicatie | Socialestabiliteit, Online extreemrechtse radicalisering | Rapport | Rijksoverheid.nl.</text:p></text:note-body></text:note> en heeft hier een aantal kennissessies met gemeenten over georganiseerd. Vanaf dit najaar start de Expertise-Unit Sociale Stabiliteit met het traject regionale advisering voor gemeenten, waarbij de preventie van radicalisering richting extremisme centraal staat.</text:p>
      <text:p text:style-name="ifm_p_mt.3.76mm_ifm">Vraag 14</text:p>
      <text:p text:style-name="ifm_p_ifm">Hoe worden sociaal werkers op dit moment betrokken bij preventie van polarisatie en radicalisering?</text:p>
      <text:p text:style-name="ifm_p_mt.3.76mm_ifm">Antwoord 14</text:p>
      <text:p text:style-name="ifm_p_ifm">Het is aan het lokaal niveau om uitvoering te geven aan de precieze invulling van de rol van sociaal werkers in de preventie van polarisatie en radicalisering. Desalniettemin is de Expertise-unit Sociale Stabiliteit aanspreekpunt bij vragen of zorgen rondom radicalisering en polarisatie voor gemeenten, gemeenschappen en (jeugd-) professionals, waaronder sociaal werkers. De Expertise-unit Sociale Stabiliteit heeft een kennis- en adviesfunctie voor jeugdprofessionals. Ook worden er onderzoeken gepubliceerd voor deze doelgroep, is er leeraanbod ontwikkeld en is er een advieslijn waar professionals (anoniem) naar kunnen bellen als ze vragen hebben rondom deze thema’s of zorgen rondom jongeren. Hierin wordt nauw samengewerkt met diverse ministeries en maatschappelijke organisaties. Daarnaast wordt vanuit het Ministerie van Sociale Zaken en Werkgelegenheid de samenwerking tussen het veiligheidsdomein en het sociaal domein én binnen het sociaal domein op lokaal niveau gestimuleerd door ambtenaren en professionals uit het sociaal domein proactief te betrekken bij beleid en uitvoering in preventie van polarisatie en radicalisering. Hierbij wordt gesproken met zowel brancheorganisaties als Sociaal Werk Nederland (SWN) en het Nederlands Jeugdinstituut (NJI) als met professionals zelf.</text:p>
      <text:p text:style-name="ifm_p_ifm">Vanuit haar (advies)rol ondersteunt het Ministerie van Sociale Zaken en Werkgelegenheid professionals met raad en daad. Dat gebeurt onder andere door strategische sessies waarin professionals, gemeenten en maatschappelijk betrokken inwoners begeleid worden om (mogelijk) polariserende ontwikkelingen te voorkomen en te de-escaleren.</text:p>
      <text:p text:style-name="ifm_p_mt.3.76mm_ifm">Vraag 15</text:p>
      <text:p text:style-name="ifm_p_ifm">Zijn er trainingen die zich specifiek richten op anti-institutioneel extremisme en het narratief over een «kwaadaardige elite», waar volgens de AIVD ruim 100.000 mensen in meer of mindere mate in geloven? Zo ja, welke trainingen zijn dat en hoe kunnen professionals daar gebruik van maken?</text:p>
      <text:p text:style-name="ifm_p_mt.3.76mm_ifm">Antwoord 15</text:p>
      <text:p text:style-name="ifm_p_ifm">In de afgelopen maanden is door het Rijksopleidingsinstituut tegengaan Radicalisering een nieuwe training ontwikkeld op anti-institutioneel extremisme. Het ROR heeft hierbij samengewerkt met diverse partners zoals de NCTV, het Landelijk Steunpunt Extremisme en verschillende universiteiten. Vanaf oktober 2023 is de training anti-institutioneel extremisme beschikbaar voor lokale professionals. De animo voor het trainingsaanbod van het Rijksopleidingsinstituut tegengaan Radicalisering is hoog en de verwachting is dit najaar zo’n 150 professionals te bereiken.</text:p>
      <text:p text:style-name="ifm_p_mt.3.76mm_ifm">Vraag 16</text:p>
      <text:p text:style-name="ifm_p_ifm">Wordt er in het trainen van professionals onderscheid gemaakt tussen professionals met een signalerende functie en professionals die polarisatie en radicalisering actief dienen tegen te gaan?</text:p>
      <text:p text:style-name="ifm_p_mt.3.76mm_ifm">Antwoord 16</text:p>
      <text:p text:style-name="ifm_p_ifm">De trainingen worden uitgevoerd in gemêleerde en interdisciplinaire groepen. Dit zorgt voor betere leeropbrengsten door de uitwisseling van ervaring. Ook zorgt het voor de versterking en vergroting van het netwerk van de professionals. Tegelijkertijd zijn er ook trainingen gericht voor specifieke groepen professionals, zowel in de signalerende als actief dienende rol.</text:p>
      <text:p text:style-name="ifm_p_ifm">Het thema polarisatie valt niet binnen de scope van het Rijksopleidingsinstituut tegengaan Radicalisering. Uiteraard komt het thema polarisatie wel terug in het merendeel van de trainingen, maar de focus ligt op de preventie van radicalisering tot (gewelddadig) extremis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erf over het toenemend wantrouwen in de overheid onder jongeren</dc:title>
    <meta:user-defined meta:name="OVERHEIDop.ParlID/DC.identifier">ah-tk-20232024-164</meta:user-defined>
    <meta:user-defined meta:name="OVERHEIDop.configuratie">https://repository.officiele-overheidspublicaties.nl/MasterConfiguraties/MC-OEP-KamervragenAanhangsel-Web/1.3/xml/MC-OEP-KamervragenAanhangsel-Web.xml</meta:user-defined>
    <meta:user-defined meta:name="OVERHEIDop.vraagnummer">2023Z14117</meta:user-defined>
    <meta:user-defined meta:name="OVERHEIDop.aanhangselNummer">164</meta:user-defined>
    <meta:user-defined meta:name="OVERHEIDop.ontvanger">D. Yesilgöz-Zegerius</meta:user-defined>
    <meta:user-defined meta:name="DCTERMS.W3CDTF/OVERHEIDop.datumOntvangst">2023-10-09</meta:user-defined>
    <meta:user-defined meta:name="OVERHEIDop.AanhangselTypen/DC.type">Antwoord</meta:user-defined>
    <meta:user-defined meta:name="OVERHEIDop.indiener">J.J. van der Wer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9</meta:user-defined>
    <meta:user-defined meta:name="DC.title">Antwoord op vragen van het lid Van der Werf over het toenemend wantrouwen in de overheid onder jongeren</meta:user-defined>
    <meta:user-defined meta:name="DCTERMS.W3CDTF/DCTERMS.available">2023-10-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