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9</text:p>
      <text:p text:style-name="ifm_p_font.roman_mt.3.76mm_ifm">Vragen van het lid <text:span text:style-name="ifm_span_font.bold_ifm">Boswijk</text:span> (CDA) aan de Minister voor Buitenlandse Handel en Ontwikkelingssamenwerking en van Buitenlandse Zaken over <text:span text:style-name="ifm_span_font.italic_ifm">de prognose dat dit jaar een kwart van alle in Europa verkochte elektrische auto’s uit China afkomstig zullen zijn</text:span> (ingezonden 3 april 2024).</text:p>
      <text:p text:style-name="ifm_p_font.roman_mt.3.76mm_ifm">Mededeling van Minister <text:span text:style-name="ifm_span_font.bold_ifm">Schreinemacher</text:span> (Buitenlandse Handel en Ontwikkelingssamenwerking), mede namens de Ministers van Buitenlandse Zaken en van Economische Zaken en Klimaat (ontvangen 30 april 2024).</text:p>
      <text:p text:style-name="ifm_p_mt.3.76mm_ifm">Vraag 1</text:p>
      <text:p text:style-name="ifm_p_ifm">Heeft u er kennis van genomen dat uit een prognose van het Europese klimaatbureau «Transport &amp; Environment» blijkt dat dit jaar uit China afkomstige elektrische auto’s tot wel een kwart van de verkoopcijfers zouden kunnen opeisen?<text:note text:id="ID-2024Z05678-d37e49" text:note-class="footnote"><text:note-citation text:label="1 ">1</text:note-citation><text:note-body><text:p text:style-name="ifm_p_font.normal_size.6.93pt_mt..5mm_indent.-0.1161in_mleft.0.1161in_ifm">Transport &amp; Environment, 27 maart 2024, «One in four EVs sold in Europe this year will be made in China – analysis», https://www.transportenvironment.org/discover/one-in-four-evs-sold-in-europe-this-year-will-be-made-in-china-analysis/</text:p></text:note-body></text:note></text:p>
      <text:p text:style-name="ifm_p_mt.3.76mm_ifm">Vraag 2</text:p>
      <text:p text:style-name="ifm_p_ifm">Deelt u de mening dat Europa niet te eenzijdig afhankelijk van China moet worden voor grondstoffen en producten, aangezien China eerder heeft aangetoond bereid te zijn om deze afhankelijkheden geopolitiek in te zetten?</text:p>
      <text:p text:style-name="ifm_p_mt.3.76mm_ifm">Vraag 3</text:p>
      <text:p text:style-name="ifm_p_ifm">Deelt u de mening dat daarom voorkomen moet worden dat de Europese auto-industrie wordt weggeconcurreerd door goedkope Chinese import, met als gevolg dat Europa uiteindelijk te eenzijdig afhankelijk wordt van China op dit gebied? Zo nee, waarom niet?</text:p>
      <text:p text:style-name="ifm_p_mt.3.76mm_ifm">Vraag 4</text:p>
      <text:p text:style-name="ifm_p_ifm">Kunt u aangeven wat de stand van zaken is van het onderzoek dat de Europese Commissie in oktober 2023 is gestart naar de vraag of er geen marktverstoring plaatsvindt door Chinese subsidies op elektrische auto’s? Op welke termijn verwacht u resultaten van dit onderzoek?<text:note text:id="ID-2024Z05678-d37e74" text:note-class="footnote"><text:note-citation text:label="2 ">2</text:note-citation><text:note-body><text:p text:style-name="ifm_p_font.normal_size.6.93pt_mt..5mm_indent.-0.1161in_mleft.0.1161in_ifm">Europese Commissie, 4 oktober 2023, «Commission launches investigation on subsidised electric cars from China», https://ec.europa.eu/commission/presscorner/detail/en/ip_23_4752</text:p></text:note-body></text:note></text:p>
      <text:p text:style-name="ifm_p_mt.3.76mm_ifm">Vraag 5</text:p>
      <text:p text:style-name="ifm_p_ifm">Welke maatregelen zouden wat u betreft genomen kunnen worden voor de bescherming van de Europese auto-industrie, als bijvoorbeeld blijkt dat er marktverstoring plaatsvindt? Vindt u hogere importtarieven of quota’s in dat geval gerechtvaardigd? Zo nee, waarom niet?</text:p>
      <text:p text:style-name="ifm_p_mt.3.76mm_ifm">Vraag 6</text:p>
      <text:p text:style-name="ifm_p_ifm">Deelt u tevens de zorgen dat veel Nederlanders niet beseffen dat hun data – zoals wat, waar en wanneer je rijdt – mogelijk in China terecht komen? Zijn er wat u betreft bepaalde doelgroepen die aangeraden zouden moeten worden geen Chinese elektrische auto’s te gebruiken? Zo nee, waarom niet?<text:note text:id="ID-2024Z05678-d37e94" text:note-class="footnote"><text:note-citation text:label="3 ">3</text:note-citation><text:note-body><text:p text:style-name="ifm_p_font.normal_size.6.93pt_mt..5mm_indent.-0.1161in_mleft.0.1161in_ifm">RTL-nieuws, 27 maart 2024, «Elektrische auto uit China kopen? Dit moet je vooraf weten».</text:p></text:note-body></text:note></text:p>
      <text:p text:style-name="ifm_p_mt.3.76mm_ifm">Vraag 7</text:p>
      <text:p text:style-name="ifm_p_ifm">Als China zo actief de Europese automarkt weet te betreden, kan u dan ook toelichten welke vooruitgang er wordt geboekt in gesprekken met de Chinezen ten aanzien van onze markttoegang in China? Voor welke sectoren die voor Nederland van belang zijn, wilt u snel vooruitgang zien in de Europese dialoog met China?</text:p>
      <text:h text:style-name="ifm_p_font.bold_mt.5.08mm_page.keep-with-next_ifm" text:outline-level="2">Mededeling</text:h>
      <text:p text:style-name="ifm_p_mt.4.23mm_ifm">Naar aanleiding van schriftelijk vragen van het lid Boswijk aan de Minister voor Buitenlandse Handel en Ontwikkelingssamenwerking en aan de Minister van Buitenlandse Zaken over de prognose dat dit jaar een kwart van alle in Europa verkochte elektrische auto’s uit China afkomstig zullen zijn (ingezonden op 3 april 2024 met kenmerk 2024Z05678), wil ik u, mede namens de Minister van Buitenlandse Zaken en de Minister van Economische Zaken en Klimaat, meedelen dat de beantwoording hiervan meer tijd vergt.</text:p>
      <text:p text:style-name="ifm_p_ifm">Nadere afstemming met meerdere departementen is nodig om de vragen zo goed mogelijk te beantwoorden. Hierdoor is het niet mogelijk om de beantwoording van deze vragen binnen de gestelde termijn aan uw Kamer te doen toekomen.</text:p>
      <text:p text:style-name="ifm_p_ifm">Wij streven ernaar uw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swijk over de prognose dat dit jaar een kwart van alle in Europa verkochte elektrische auto’s uit China afkomstig zullen zijn</dc:title>
    <meta:user-defined meta:name="OVERHEIDop.ParlID/DC.identifier">ah-tk-20232024-1639</meta:user-defined>
    <meta:user-defined meta:name="OVERHEIDop.configuratie">https://repository.officiele-overheidspublicaties.nl/MasterConfiguraties/MC-OEP-KamervragenAanhangsel-Web/1.5/xml/MC-OEP-KamervragenAanhangsel-Web.xml</meta:user-defined>
    <meta:user-defined meta:name="OVERHEIDop.vraagnummer">2024Z05678</meta:user-defined>
    <meta:user-defined meta:name="OVERHEIDop.aanhangselNummer">1639</meta:user-defined>
    <meta:user-defined meta:name="OVERHEIDop.ontvanger">E.N.A.J. Schreinemacher</meta:user-defined>
    <meta:user-defined meta:name="DCTERMS.W3CDTF/OVERHEIDop.datumOntvangst">2024-04-30</meta:user-defined>
    <meta:user-defined meta:name="OVERHEIDop.AanhangselTypen/DC.type">Mededeling</meta:user-defined>
    <meta:user-defined meta:name="OVERHEIDop.indiener">D.G. Bosw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30</meta:user-defined>
    <meta:user-defined meta:name="DC.title">Uitstel beantwoording vragen van het lid Boswijk over de prognose dat dit jaar een kwart van alle in Europa verkochte elektrische auto’s uit China afkomstig zullen zijn</meta:user-defined>
    <meta:user-defined meta:name="DCTERMS.W3CDTF/DCTERMS.available">2024-04-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