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5</text:p>
      <text:p text:style-name="ifm_p_font.roman_mt.3.76mm_ifm">Vragen van de leden <text:span text:style-name="ifm_span_font.bold_ifm">Teunissen</text:span> en <text:span text:style-name="ifm_span_font.bold_ifm">Kostić</text:span> (beiden PvdD) aan de Ministers van Justitie en Veiligheid en van Landbouw, Natuur en Voedselkwaliteit over <text:span text:style-name="ifm_span_font.italic_ifm">het toepassen van de Wet aanpak dierenmishandeling</text:span> (ingezonden 8 april 2024).</text:p>
      <text:p text:style-name="ifm_p_font.roman_mt.3.76mm_ifm">Mededeling van Minister <text:span text:style-name="ifm_span_font.bold_ifm">Yeşilgöz-Zegerius</text:span> (Justitie en Veiligheid), mede namens de Minister van Landbouw, Natuur en Voedselkwaliteit (ontvangen 29 april 2024).</text:p>
      <text:p text:style-name="ifm_p_mt.3.76mm_ifm">Vraag 1</text:p>
      <text:p text:style-name="ifm_p_ifm">Kunt u bevestigen dat sinds de inwerkingtreding van de Wet aanpak dierenmishandeling en dierverwaarlozing per 1 januari 2024 de rechtspraak extra instrumenten heeft, waaronder het opleggen van een zelfstandig (levenslang) houdverbod?</text:p>
      <text:p text:style-name="ifm_p_mt.3.76mm_ifm">Vraag 2</text:p>
      <text:p text:style-name="ifm_p_ifm">Kunt u bevestigen dat sinds de inwerkingtreding van deze wet de Nederlandse Voedsel- en Warenautoriteit (NVWA) nieuwe instrumenten heeft, waaronder de bevoegdheid om een bedrijf te sluiten vanwege dierenwelzijn?</text:p>
      <text:p text:style-name="ifm_p_mt.3.76mm_ifm">Vraag 3</text:p>
      <text:p text:style-name="ifm_p_ifm">Kunt u bevestigen dat sinds de inwerkingtreding van deze wet de officier van de justitie (OvJ) een gedragsaanwijzing kan opleggen waardoor een verdachte tot aan de zitting geen of minder dieren mag houden?</text:p>
      <text:p text:style-name="ifm_p_mt.3.76mm_ifm">Vraag 4</text:p>
      <text:p text:style-name="ifm_p_ifm">Kunt u bevestigen dat de Rijksdienst voor Ondernemend Nederland (RVO) sinds de inwerkingtreding van deze wet extra instrumenten heeft, waaronder het opleggen van een educatieve maatregel en het geheel of gedeeltelijk sluiten van bedrijven, inrichtingen en locaties waar dierenwelzijn wordt geschaad?</text:p>
      <text:p text:style-name="ifm_p_mt.3.76mm_ifm">Vraag 5</text:p>
      <text:p text:style-name="ifm_p_ifm">Kunt u aangeven hoe vaak er een zelfstandig houdverbod is opgelegd sinds de inwerkingtreding van de wet?</text:p>
      <text:p text:style-name="ifm_p_mt.3.76mm_ifm">Vraag 6</text:p>
      <text:p text:style-name="ifm_p_ifm">Kunt u aangeven hoe vaak er een levenslang houdverbod is opgelegd?</text:p>
      <text:p text:style-name="ifm_p_mt.3.76mm_ifm">Vraag 7</text:p>
      <text:p text:style-name="ifm_p_ifm">Kunt u aangeven hoe vaak de NVWA een bedrijf heeft stilgelegd of gesloten vanwege dierenwelzijn?</text:p>
      <text:p text:style-name="ifm_p_mt.3.76mm_ifm">Vraag 8</text:p>
      <text:p text:style-name="ifm_p_ifm">Kunt u aangeven hoe vaak de OvJ een gedragsaanwijzing heeft opgelegd waardoor een verdachte geen of minder dieren mag houden?</text:p>
      <text:p text:style-name="ifm_p_mt.3.76mm_ifm">Vraag 9</text:p>
      <text:p text:style-name="ifm_p_ifm">Kunt u aangeven hoe vaak de RVO een educatieve maatregel heeft opgelegd?</text:p>
      <text:p text:style-name="ifm_p_mt.3.76mm_ifm">Vraag 10</text:p>
      <text:p text:style-name="ifm_p_ifm">Kunt u aangeven hoe vaak de RvO een bedrijf, inrichting en/of locatie heeft stilgelegd of gesloten vanwege dierenwelzijn?</text:p>
      <text:p text:style-name="ifm_p_mt.3.76mm_ifm">Vraag 11</text:p>
      <text:p text:style-name="ifm_p_ifm">Hoe heeft u ervoor gezorgd dat deze instanties voldoende op de hoogte zijn van de extra bevoegdheden en instrumenten sinds de inwerkingtreding van de wet?</text:p>
      <text:p text:style-name="ifm_p_mt.3.76mm_ifm">Vraag 12</text:p>
      <text:p text:style-name="ifm_p_ifm">Heeft het aangekondigde gesprek met het Openbaar Ministerie (OM) en de rechtspraak over hoe de kennis over dierenwelzijnszaken kan worden geborgd, inmiddels plaatsgevonden? Zo ja, kunt u een terugkoppeling geven van dit gesprek? Zo nee, wanneer gaat dit gesprek plaatsvinden?</text:p>
      <text:p text:style-name="ifm_p_mt.3.76mm_ifm">Vraag 13</text:p>
      <text:p text:style-name="ifm_p_ifm">Kunt u bevestigen dat de NVWA onlangs een inspectie heeft gedaan bij een varkenshouderij in Twente, waarbij varkens met botbreuken en grote aantallen dode varkens zijn aangetroffen? Kunt u bevestigen dat de dieren nauwelijks licht hadden en de waterleiding was afgesloten?<text:note text:id="ID-2024Z05975-d37e109" text:note-class="footnote"><text:note-citation text:label="1 ">1</text:note-citation><text:note-body><text:p text:style-name="ifm_p_font.normal_size.6.93pt_mt..5mm_indent.-0.1161in_mleft.0.1161in_ifm">Trouw, 29 maart 2024, Op pad met inspectie illegale arbeid: «Forceren! We willen overal bij» (https://www.trouw.nl/binnenland/op-pad-met-inspectie-illegale-arbeid-forceren-we-willen-overal-bij~b3dadbca/?referrer=https://www.google.com/).</text:p></text:note-body></text:note></text:p>
      <text:p text:style-name="ifm_p_mt.3.76mm_ifm">Vraag 14</text:p>
      <text:p text:style-name="ifm_p_ifm">Kunt u bevestigen dat er naar aanleiding van deze inspectie een proces-verbaal is geschreven?</text:p>
      <text:p text:style-name="ifm_p_mt.3.76mm_ifm">Vraag 15</text:p>
      <text:p text:style-name="ifm_p_ifm">Kunt u verklaren waarom de NVWA er in dit geval, waarbij ernstige dierenmishandeling en dierverwaarlozing is aangetroffen, niet voor heeft gekozen om gebruik te maken van hun nieuwe bevoegdheid en het bedrijf stil te leggen of te sluiten vanwege gebrekkig dierenwelzijn en de dieren in beslag te nemen?</text:p>
      <text:p text:style-name="ifm_p_mt.3.76mm_ifm">Vraag 16</text:p>
      <text:p text:style-name="ifm_p_ifm">Bent u bereid om (opnieuw) in gesprek te gaan met de NVWA, de RVO, het OM en rechtspraak over de extra bevoegdheden en instrumenten die zij hebben om op te treden bij dierenmishandeling en dierverwaarlozing? Zo nee, waarom niet?</text:p>
      <text:p text:style-name="ifm_p_mt.3.76mm_ifm">Vraag 17</text:p>
      <text:p text:style-name="ifm_p_ifm">Bent u bereid om in dit gesprek aan te kaarten om de extra bevoegdheden en instrumenten een (belangrijker) onderdeel te maken van de relevante opleidingen, zoals de opleiding tot OvJ? Zo nee, waarom niet?</text:p>
      <text:p text:style-name="ifm_p_mt.3.76mm_ifm">Vraag 18</text:p>
      <text:p text:style-name="ifm_p_ifm">Kunt u deze vragen één voor één en binnen de daarvoor gestelde termijn beantwoorden?</text:p>
      <text:h text:style-name="ifm_p_font.bold_mt.5.08mm_page.keep-with-next_ifm" text:outline-level="2">Mededeling</text:h>
      <text:p text:style-name="ifm_p_mt.4.23mm_ifm">Hierbij deel ik u, mede namens de Minister van Landbouw, Natuur en Voedselkwaliteit, mede dat de schriftelijke vragen van de leden Teunissen en Kostić (beiden PvdD), van uw Kamer aan de Minister van Justitie en Veiligheid over het toepassen van de Wet aanpak dierenmishandeling (ingezonden 8 april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eunissen en Kostic over het toepassen van de Wet aanpak dierenmishandeling</dc:title>
    <meta:user-defined meta:name="OVERHEIDop.ParlID/DC.identifier">ah-tk-20232024-1635</meta:user-defined>
    <meta:user-defined meta:name="OVERHEIDop.configuratie">https://repository.officiele-overheidspublicaties.nl/MasterConfiguraties/MC-OEP-KamervragenAanhangsel-Web/1.5/xml/MC-OEP-KamervragenAanhangsel-Web.xml</meta:user-defined>
    <meta:user-defined meta:name="OVERHEIDop.vraagnummer">2024Z05975</meta:user-defined>
    <meta:user-defined meta:name="OVERHEIDop.aanhangselNummer">1635</meta:user-defined>
    <meta:user-defined meta:name="OVERHEIDop.ontvanger">D. Yesilgöz-Zegerius</meta:user-defined>
    <meta:user-defined meta:name="DCTERMS.W3CDTF/OVERHEIDop.datumOntvangst">2024-04-29</meta:user-defined>
    <meta:user-defined meta:name="OVERHEIDop.AanhangselTypen/DC.type">Mededeling</meta:user-defined>
    <meta:user-defined meta:name="OVERHEIDop.indiener">I. Kostic</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9</meta:user-defined>
    <meta:user-defined meta:name="DC.title">Uitstel beantwoording vragen van de leden Teunissen en Kostic over het toepassen van de Wet aanpak dierenmishandeling</meta:user-defined>
    <meta:user-defined meta:name="DCTERMS.W3CDTF/DCTERMS.available">2024-04-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