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4</text:p>
      <text:p text:style-name="ifm_p_font.roman_mt.3.76mm_ifm">Vragen van het lid <text:span text:style-name="ifm_span_font.bold_ifm">Gabriëls</text:span> (GroenLinks-PvdA) aan de Minister van Infrastructuur en Waterstaat over <text:span text:style-name="ifm_span_font.italic_ifm">granuliet</text:span> (ingezonden 28 maart 2024).</text:p>
      <text:p text:style-name="ifm_p_font.roman_mt.3.76mm_ifm">Antwoord van Staatssecretaris <text:span text:style-name="ifm_span_font.bold_ifm">Heijnen</text:span> (Infrastructuur en Waterstaat) (ontvangen 29 april 2024). Zie ook Aanhangsel Handelingen, vergaderjaar 2023–2024, nr. 1546.</text:p>
      <text:p text:style-name="ifm_p_mt.3.76mm_ifm">Vraag 1</text:p>
      <text:p text:style-name="ifm_p_ifm">Kunt u bevestigen dat voor toestemmingverlening en handhaving de actuele classificatie van granuliet is gebaseerd op de keuzes die gemaakt zijn rond de beantwoording van de Kamervragen van het lid Kroger c.s. van maart 2020<text:note text:id="n1" text:note-class="footnote"><text:note-citation text:label="1 ">1</text:note-citation><text:note-body><text:p text:style-name="ifm_p_font.normal_size.6.93pt_mt..5mm_indent.-0.1161in_mleft.0.1161in_ifm">Aanhangsel Handelingen II, vergaderjaar 2019–2020, nr. 2280</text:p></text:note-body></text:note>  en de uitspraak van de Afdeling bestuursrechtspraak van de Raad van State van oktober 2021?<text:note text:id="ID-2024Z05298-d37e52" text:note-class="footnote"><text:note-citation text:label="2 ">2</text:note-citation><text:note-body><text:p text:style-name="ifm_p_font.normal_size.6.93pt_mt..5mm_indent.-0.1161in_mleft.0.1161in_ifm">Afdeling Bestuursrechtspraak, Raad van State, 13 oktober 2021 (ECLI:NL:RVS:2021:2282)</text:p></text:note-body></text:note></text:p>
      <text:p text:style-name="ifm_p_mt.3.76mm_ifm">Antwoord 1</text:p>
      <text:p text:style-name="ifm_p_ifm">Granuliet voldoet aan de definitie van «grond» zoals opgenomen in het Besluit bodemkwaliteit, dat in 2008 inwerking is getreden. Zowel de toestemmingverlening als de beslissingen naar aanleiding van handhavingsverzoeken zijn op die definitie gebaseerd.</text:p>
      <text:p text:style-name="ifm_p_ifm">Ook de Afdeling bestuursrechtspraak van de Raad van State heeft op 31 oktober 2021 geoordeeld dat granuliet kan worden beschouwd als grond in de zin van het Besluit bodemkwaliteit.</text:p>
      <text:p text:style-name="ifm_p_mt.3.76mm_ifm"> Vraag 2</text:p>
      <text:p text:style-name="ifm_p_ifm">Kunt u bevestigen dat beide rusten op de veronderstelling dat «granuliet» sinds 2009 als grond is gekwalificeerd?</text:p>
      <text:p text:style-name="ifm_p_mt.3.76mm_ifm">Antwoord 2</text:p>
      <text:p text:style-name="ifm_p_ifm">De actuele classificatie van granuliet is gebaseerd op de definitie van grond zoals opgenomen in het Besluit bodemkwaliteit. Dit besluit is in 2008 in werking getreden.</text:p>
      <text:p text:style-name="ifm_p_mt.3.76mm_ifm">Vraag 3</text:p>
      <text:p text:style-name="ifm_p_ifm">Kunt u bevestigen dat de werkgroep Kwalibo, die is geciteerd in de beantwoording van genoemde schriftelijke vragen, zich in 2009 wel erover heeft uitgesproken dat granietzand als grond kan worden beschouwd en op basis van beoordelingsrichtlijn (BRL) 9321 voor industriezand kan worden gecertificeerd, maar dit niet heeft gedaan voor granuliet?</text:p>
      <text:p text:style-name="ifm_p_mt.3.76mm_ifm">Antwoord 3</text:p>
      <text:p text:style-name="ifm_p_ifm">Binnen het Kwalibo stelsel zijn het de certificerende instellingen die productcertificaten afgeven. Voor granuliet is de certificerende instelling – SGS INTRON Certificatie B.V. – geaccrediteerd om een productcertificaat af te geven voor granuliet. Deze heeft op basis van BRL 9321 geconcludeerd dat granuliet voldoet aan de definitie voor grond uit het Besluit bodemkwaliteit.</text:p>
      <text:p text:style-name="ifm_p_mt.3.76mm_ifm">Vraag 4</text:p>
      <text:p text:style-name="ifm_p_ifm">Kunt u bevestigen dat de classificatie «granuliet = granietzand» uitsluitend een ambtelijke of politieke interpretatie is en geen wetenschappelijke en dat er ondanks dezelfde geologische oorsprong grote verschillen zijn tussen granietzand en granuliet, onder andere doordat granietzand wordt geproduceerd zonder toevoeging van polyacrylamide en granuliet met toevoeging van polyacrylamide?</text:p>
      <text:p text:style-name="ifm_p_mt.3.76mm_ifm">Antwoord 4</text:p>
      <text:p text:style-name="ifm_p_ifm">In de beantwoording van de Kamervragen op 31 maart 2020<text:note text:id="ID-1634-d37e122" text:note-class="footnote"><text:note-citation text:label="3 ">3</text:note-citation><text:note-body><text:p text:style-name="ifm_p_font.normal_size.6.93pt_mt..5mm_indent.-0.1161in_mleft.0.1161in_ifm">Aanhangsel Handelingen II, vergaderjaar 2019–2020, nr. 2280.</text:p></text:note-body></text:note> en in andere brieven aan uw Kamer in datzelfde jaar<text:note text:id="ID-1634-d37e133" text:note-class="footnote"><text:note-citation text:label="4 ">4</text:note-citation><text:note-body><text:p text:style-name="ifm_p_font.normal_size.6.93pt_mt..5mm_indent.-0.1161in_mleft.0.1161in_ifm">Tweede Kamer, vergaderjaar 2019–2020, 30 015, nr. 62; Tweede Kamer, vergaderjaar 2019–2020, 30 015, nr. 63.</text:p></text:note-body></text:note> is aangegeven dat granietzand fracties van verschillende grootte omvat en dat de fijnste fractie (kleiner dan 63 µm) wordt gebruikt voor de productie van granuliet. De benodigde scheiding van water vindt plaats met een flocculant (polyacrylamide). De Afdeling bestuursrechtspraak van de Raad van State heeft op 31 oktober 2021 bevestigd dat de aanwezigheid van polyacrylamide geen reden is om granuliet anders te classificeren dan grond.</text:p>
      <text:p text:style-name="ifm_p_mt.3.76mm_ifm">Vraag 5</text:p>
      <text:p text:style-name="ifm_p_ifm">Waarom is er in 2020 voor gekozen om de Kamer te doen geloven dat granietzand en granuliet hetzelfde zijn?</text:p>
      <text:p text:style-name="ifm_p_mt.3.76mm_ifm">Antwoord 5</text:p>
      <text:p text:style-name="ifm_p_ifm">Zoals in het antwoord bij vraag 4 vermeld, is steeds aangegeven dat granietzand fracties van verschillende grootte omvat en dat de fijnste fractie (kleiner dan 63 µm) wordt gebruikt voor de productie van granuliet.</text:p>
      <text:p text:style-name="ifm_p_mt.3.76mm_ifm">Vraag 6</text:p>
      <text:p text:style-name="ifm_p_ifm">Kunt u deze vragen voor 11 april 2024 beantwoorden?</text:p>
      <text:p text:style-name="ifm_p_mt.3.76mm_ifm">Antwoord 6</text:p>
      <text:p text:style-name="ifm_p_ifm">De beantwoording van de vragen dient zorgvuldig te gebeuren en heeft enige tijd geko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abriëls over granuliet</dc:title>
    <meta:user-defined meta:name="OVERHEIDop.ParlID/DC.identifier">ah-tk-20232024-1634</meta:user-defined>
    <meta:user-defined meta:name="OVERHEIDop.configuratie">https://repository.officiele-overheidspublicaties.nl/MasterConfiguraties/MC-OEP-KamervragenAanhangsel-Web/1.5/xml/MC-OEP-KamervragenAanhangsel-Web.xml</meta:user-defined>
    <meta:user-defined meta:name="OVERHEIDop.vraagnummer">2024Z05298</meta:user-defined>
    <meta:user-defined meta:name="OVERHEIDop.aanhangselNummer">1634</meta:user-defined>
    <meta:user-defined meta:name="OVERHEIDop.ontvanger">V.L.W.A. Heijnen</meta:user-defined>
    <meta:user-defined meta:name="DCTERMS.W3CDTF/OVERHEIDop.datumOntvangst">2024-04-29</meta:user-defined>
    <meta:user-defined meta:name="OVERHEIDop.AanhangselTypen/DC.type">Antwoord</meta:user-defined>
    <meta:user-defined meta:name="OVERHEIDop.indiener">G.J.W. Gabriël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9</meta:user-defined>
    <meta:user-defined meta:name="DC.title">Antwoord op Vragen van het lid Gabriëls over granuliet</meta:user-defined>
    <meta:user-defined meta:name="DCTERMS.W3CDTF/DCTERMS.available">2024-04-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