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het lid <text:span text:style-name="ifm_span_font.bold_ifm">Gabriëls</text:span> (GroenLinks-PvdA) aan de Staatssecretaris van Infrastructuur en Waterstaat over <text:span text:style-name="ifm_span_font.italic_ifm">afstemming voor de beantwoording van vragen met betrekking tot granuliet</text:span> (ingezonden 19 april 2024).</text:p>
      <text:p text:style-name="ifm_p_font.roman_mt.3.76mm_ifm">Antwoord van Staatssecretaris <text:span text:style-name="ifm_span_font.bold_ifm">Heijnen</text:span> (Infrastructuur en Waterstaat) (ontvangen 29 april 2024).</text:p>
      <text:p text:style-name="ifm_p_mt.3.76mm_ifm">Vraag 1</text:p>
      <text:p text:style-name="ifm_p_ifm">Kunt u aangeven met wie er afstemming zou moeten plaatsvinden, alvorens u de schriftelijke vragen met betrekking tot granuliet kunt beantwoorden?<text:note text:id="ID-2024Z07017-d37e50" text:note-class="footnote"><text:note-citation text:label="1 ">1</text:note-citation><text:note-body><text:p text:style-name="ifm_p_font.normal_size.6.93pt_mt..5mm_indent.-0.1161in_mleft.0.1161in_ifm">Kamervragen van het lid Gabriëls (GroenLinks-PvdA), Aanhangsel Handelingen II, vergaderjaar 2023–2024, 2024Z05298. Uitstel beantwoording vragen van het lid Gabriëls over granuliet d.d. 18 april 2024 (2024D15858).</text:p></text:note-body></text:note></text:p>
      <text:p text:style-name="ifm_p_mt.3.76mm_ifm">Antwoord 1</text:p>
      <text:p text:style-name="ifm_p_ifm">Voor het beantwoorden van de vragen waar u naar verwijst, heeft afstemming plaatsgevonden met diverse dienstonderdelen binnen het ministerie die bij dit dossier betrokken zijn of expertise hebben op de onderwerpen waar u naar vraagt.</text:p>
      <text:p text:style-name="ifm_p_mt.3.76mm_ifm">Vraag 2 en 3</text:p>
      <text:p text:style-name="ifm_p_ifm">Kunt u aangeven waarom de lopende civiele rechtszaken om extra afstemming vragen, als de Staat geen partij is in deze rechtszaken?</text:p>
      <text:p text:style-name="ifm_p_ifm">Kunt u aangeven of en, zo ja, waarom de uitkomst van die lopende rechtszaken van invloed zouden moeten of mogen zijn, op de beantwoording van vragen die uitsluitend betrekking hebben op de classificatie van granietzand en granuliet door het ministerie en de beantwoording van eerdere Kamervragen?</text:p>
      <text:p text:style-name="ifm_p_mt.3.76mm_ifm">Antwoord 2 en 3</text:p>
      <text:p text:style-name="ifm_p_ifm">Lopende rechtszaken hebben geen invloed op de beantwoording van uw vragen over granuliet en granietzand van 28 maart 2024 en leiden niet tot extra afstemming.</text:p>
      <text:p text:style-name="ifm_p_mt.3.76mm_ifm">Vraag 4</text:p>
      <text:p text:style-name="ifm_p_ifm">Kunt u bij elk van de gestelde (1 t/m 5)vragen apart aangeven waarom deze nu niet beantwoord kan worden en als dat wel kan, deze alsnog inhoudelijk beantwoorden?</text:p>
      <text:p text:style-name="ifm_p_mt.3.76mm_ifm">Antwoord 4</text:p>
      <text:p text:style-name="ifm_p_ifm">De beantwoording van uw vragen van 28 maart 2024 over granuliet en granietzand zal ik u zo spoedig als zorgvuldig mogelijk doen toekomen.</text:p>
      <text:p text:style-name="ifm_p_mt.3.76mm_ifm">Vraag 5</text:p>
      <text:p text:style-name="ifm_p_ifm">Kunt u deze vragen binnen één week beantwoorden?</text:p>
      <text:p text:style-name="ifm_p_mt.3.76mm_ifm">Antwoord 5</text:p>
      <text:p text:style-name="ifm_p_ifm">Deze vragen word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afstemming bij de beantwoording van vragen over granuliet en granietzand</dc:title>
    <meta:user-defined meta:name="OVERHEIDop.ParlID/DC.identifier">ah-tk-20232024-1633</meta:user-defined>
    <meta:user-defined meta:name="OVERHEIDop.configuratie">https://repository.officiele-overheidspublicaties.nl/MasterConfiguraties/MC-OEP-KamervragenAanhangsel-Web/1.5/xml/MC-OEP-KamervragenAanhangsel-Web.xml</meta:user-defined>
    <meta:user-defined meta:name="OVERHEIDop.vraagnummer">2024Z07017</meta:user-defined>
    <meta:user-defined meta:name="OVERHEIDop.aanhangselNummer">1633</meta:user-defined>
    <meta:user-defined meta:name="OVERHEIDop.ontvanger">V.L.W.A. Heijnen</meta:user-defined>
    <meta:user-defined meta:name="DCTERMS.W3CDTF/OVERHEIDop.datumOntvangst">2024-04-29</meta:user-defined>
    <meta:user-defined meta:name="OVERHEIDop.AanhangselTypen/DC.type">Antwoord</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9</meta:user-defined>
    <meta:user-defined meta:name="DC.title">Antwoord op vragen van het lid Gabriëls over afstemming bij de beantwoording van vragen over granuliet en granietzand</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Natuur en milieu | Natuur- en landschapsbeheer</meta:user-defined>
    <meta:user-defined meta:name="OVERHEIDop.versieInformatie"/>
  </office:meta>
</office:document-meta>
</file>