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1</text:p>
      <text:p text:style-name="ifm_p_font.roman_mt.3.76mm_ifm">Vragen van het lid <text:span text:style-name="ifm_span_font.bold_ifm">De Vree</text:span> (PVV) aan de Minister van Financiën over <text:span text:style-name="ifm_span_font.italic_ifm">het bericht «Alarm om nieuwe criminele truc met deepfake: «Hackers kopiëren je gezicht en plunderen je bankrekening»»</text:span> (ingezonden 11 april 2024).</text:p>
      <text:p text:style-name="ifm_p_font.roman_mt.3.76mm_ifm">Mededeling van Minister <text:span text:style-name="ifm_span_font.bold_ifm">Van Weyenberg</text:span> (Financiën) (ontvangen 29 april 2024).</text:p>
      <text:p text:style-name="ifm_p_mt.3.76mm_ifm">Vraag 1</text:p>
      <text:p text:style-name="ifm_p_ifm">Bent u bekend met het bericht «Alarm om nieuwe criminele truc met deepfake: «Hackers kopiëren je gezicht en plunderen je bankrekening»»?<text:note text:id="ID-2024Z06332-d37e52" text:note-class="footnote"><text:note-citation text:label="1 ">1</text:note-citation><text:note-body><text:p text:style-name="ifm_p_font.normal_size.6.93pt_mt..5mm_indent.-0.1161in_mleft.0.1161in_ifm">De Telegraaf, 7 april 2024, «Alarm om nieuwe truc met deepfake: hackers kopiëren je gezicht en plunderen jouw bankrekening», (https://www.telegraaf.nl/lifestyle/90522879/alarm-om-nieuwe-criminele-truc-met-deepfake-hackers-kopieren-je-gezicht-en-plunderen-je-bankrekening#).</text:p></text:note-body></text:note></text:p>
      <text:p text:style-name="ifm_p_mt.3.76mm_ifm">Vraag 2</text:p>
      <text:p text:style-name="ifm_p_ifm">Hoe ziet de Minister erop toe dat rekeninghouders beschermd worden tegen hackers die gebruik maken van AI?</text:p>
      <text:h text:style-name="ifm_p_font.bold_mt.5.08mm_page.keep-with-next_ifm" text:outline-level="2">Mededeling</text:h>
      <text:p text:style-name="ifm_p_mt.4.23mm_ifm">Op 11 april 2024 heeft het lid De Vree (PVV) schriftelijke vragen gesteld over het bericht «Alarm om nieuwe criminele truc met deepfake» (kenmerk 2024Z06332). De schriftelijke vragen kunnen niet binnen de door u gestelde termijn worden beantwoord, omdat voor de beantwoording nadere afstemming vereist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Vree over het bericht ‘Alarm om nieuwe criminele truc met deepfake’</dc:title>
    <meta:user-defined meta:name="OVERHEIDop.ParlID/DC.identifier">ah-tk-20232024-1631</meta:user-defined>
    <meta:user-defined meta:name="OVERHEIDop.configuratie">https://repository.officiele-overheidspublicaties.nl/MasterConfiguraties/MC-OEP-KamervragenAanhangsel-Web/1.5/xml/MC-OEP-KamervragenAanhangsel-Web.xml</meta:user-defined>
    <meta:user-defined meta:name="OVERHEIDop.vraagnummer">2024Z06332</meta:user-defined>
    <meta:user-defined meta:name="OVERHEIDop.aanhangselNummer">1631</meta:user-defined>
    <meta:user-defined meta:name="OVERHEIDop.ontvanger">S.P.R.A. van Weyenberg</meta:user-defined>
    <meta:user-defined meta:name="DCTERMS.W3CDTF/OVERHEIDop.datumOntvangst">2024-04-29</meta:user-defined>
    <meta:user-defined meta:name="OVERHEIDop.AanhangselTypen/DC.type">Mededeling</meta:user-defined>
    <meta:user-defined meta:name="OVERHEIDop.indiener">J.H. de Vr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9</meta:user-defined>
    <meta:user-defined meta:name="DC.title">Uitstel beantwoording vragen van het lid De Vree over het bericht ‘Alarm om nieuwe criminele truc met deepfake’</meta:user-defined>
    <meta:user-defined meta:name="DCTERMS.W3CDTF/DCTERMS.available">2024-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