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0</text:p>
      <text:p text:style-name="ifm_p_font.roman_mt.3.76mm_ifm">Vragen van de leden <text:span text:style-name="ifm_span_font.bold_ifm">Becker</text:span> en <text:span text:style-name="ifm_span_font.bold_ifm">De Kort</text:span> (beiden VVD) aan de Minister voor Primair en Voortgezet Onderwijs over <text:span text:style-name="ifm_span_font.italic_ifm">het bericht «Gescheiden klassen, verbod op popmuziek en les in weerbaarheid tegen lhbtiq+ ideologie: hoe wenselijk zijn islamitische scholen?»</text:span> (ingezonden 8 februari 2024).</text:p>
      <text:p text:style-name="ifm_p_font.roman_mt.3.76mm_ifm">Antwoord van Minister <text:span text:style-name="ifm_span_font.bold_ifm">Paul</text:span> (Primair en Voortgezet Onderwijs) (ontvangen 26 april 2024). Zie ook Aanhangsel Handelingen, vergaderjaar 2023–2024, nr. 1117.</text:p>
      <text:p text:style-name="ifm_p_mt.3.76mm_ifm">Vraag 1</text:p>
      <text:p text:style-name="ifm_p_ifm">Bent u bekend met het bericht «Gescheiden klassen, verbod op popmuziek en les in weerbaarheid tegen lhbtiq+-ideologie: hoe wenselijk zijn islamitische scholen?»?<text:note text:id="ID-2024Z02062-d37e51" text:note-class="footnote"><text:note-citation text:label="1 ">1</text:note-citation><text:note-body><text:p text:style-name="ifm_p_font.normal_size.6.93pt_mt..5mm_indent.-0.1161in_mleft.0.1161in_ifm">De Telegraaf, d.d. 20 januari 2024, «Gescheiden klassen, verbod op popmuziek en les in weerbaarheid tegen lhbtiq+-ideologie: hoe wenselijk zijn islamitische scholen?», Gescheiden klassen, verbod op popmuziek en les in weerbaarheid tegen lhbtiq+-ideologie: hoe wenselijk zijn islamitische scholen? | Binnenland | Telegraaf.nl</text:p></text:note-body></text:note></text:p>
      <text:p text:style-name="ifm_p_mt.3.76mm_ifm">Antwoord 1</text:p>
      <text:p text:style-name="ifm_p_ifm">Ja, hier ben ik mee bekend.</text:p>
      <text:p text:style-name="ifm_p_mt.3.76mm_ifm">Vraag 2</text:p>
      <text:p text:style-name="ifm_p_ifm">Heeft uw ministerie en/of de Inspectie van het Onderwijs (hierna: onderwijsinspectie) een eigen inventarisatie van de schoolregels/leefregels op scholen in Nederland, onderverdeeld naar verschillende denominaties? Zo nee, bent u bereid dit te doen?</text:p>
      <text:p text:style-name="ifm_p_mt.3.76mm_ifm">Antwoord 2</text:p>
      <text:p text:style-name="ifm_p_ifm">Mijn ministerie en de Inspectie van het Onderwijs (hierna: inspectie) hebben geen inventarisatie van de schoolregels/leefregels op scholen in Nederland. De inspectie houdt toezicht op alle aspecten van kwaliteit waarvoor wettelijke eisen gelden, waaronder ook de wettelijke burgerschapsopdracht. De wettelijke burgerschapsopdracht eist dat het onderwijs niet in strijd is met basiswaarden van de democratische rechtsstaat (vrijheid, gelijkwaardigheid en solidariteit) en dat deze waarden actief bevorderd worden, en verplicht scholen om beleid te voeren ten behoeve van een schoolcultuur die voor allen veilig en respectvol is en waarin leerlingen kunnen oefenen met de basiswaarden van de democratische rechtsstaat. School- en leefregels worden bij dit toezicht, voor zover relevant, betrokken. Zo zorgen we ervoor dat ieder kind wordt voorbereid op een volwaardige deelname aan de samenleving.</text:p>
      <text:p text:style-name="ifm_p_mt.3.76mm_ifm">Vraag 3</text:p>
      <text:p text:style-name="ifm_p_ifm">Worden alle schoolregels jaarlijks getoetst door de onderwijsinspectie of het ministerie of gebeurt dit eenmalig bij melding van de start van de school of bij de aanvraag van de bekostiging?</text:p>
      <text:p text:style-name="ifm_p_mt.3.76mm_ifm">Antwoord 3</text:p>
      <text:p text:style-name="ifm_p_ifm">Bij de Wet meer ruimte voor nieuwe scholen is geregeld dat bekostigingsaanvragen voor de stichting van nieuwe scholen worden getoetst aan een aantal wettelijke eisen. Een van die wettelijke eisen is dat de nieuwe school de wettelijke burgerschapsopdracht kan realiseren. De inspectie brengt hierover advies aan mij uit. Na de toekenning van de aanvraag en de start van het onderwijs houdt de inspectie toezicht. De inspectie doet dit via regulier geplande bezoeken en op risicogerichte basis (zie onder meer artikel 11 van de Wet op het onderwijstoezicht). Dit wordt verder beschreven in het antwoord op vraag 8.</text:p>
      <text:p text:style-name="ifm_p_mt.3.76mm_ifm">Vraag 4</text:p>
      <text:p text:style-name="ifm_p_ifm">Is het volgens u wenselijk dat op een deel van de Nederlandse scholen jongens en meisjes gescheiden les van elkaar krijgen, het dragen van een hoofddoek op zeer jonge leeftijd wordt gestimuleerd en kinderen «weerbaar worden gemaakt tegen de lhbtiq+ ideologie» of bent u het met deze leden eens dat dit niet wenselijk is vanuit het belang van kinderen om in vrijheid op te groeien en vanuit het belang van integratie?</text:p>
      <text:p text:style-name="ifm_p_mt.3.76mm_ifm">Antwoord 4</text:p>
      <text:p text:style-name="ifm_p_ifm">Als Minister voor Primair en Voortgezet Onderwijs beschouw ik het als mijn verantwoordelijkheid om ervoor te zorgen dat ieder kind zich veilig voelt op school, ongeacht de sekse, de seksuele gerichtheid of de levensovertuiging van het kind. Want kinderen moeten in vrijheid kunnen opgroeien, dat ben ik volledig met uw leden eens.</text:p>
      <text:p text:style-name="ifm_p_ifm">De burgerschapsopdracht schrijft daarom voor dat het onderwijs respect voor de basiswaarden vrijheid, gelijkwaardigheid en solidariteit moet bevorderen. Ik ben geen voorstander van gescheiden onderwijs, van het stimuleren van het dragen van een hoofddoek op jonge leeftijd of van het «weerbaar maken van kinderen tegen de lhbtiq+-ideologie». Binnen de geldende wettelijke kaders is daar wel ruimte voor – onder voorwaarden.</text:p>
      <text:p text:style-name="ifm_p_ifm">Zo geldt onder meer de Algemene wet gelijke behandeling (hierna: Awgb). Deze bepaalt dat jongens en meisjes alléén gescheiden les mogen krijgen als er sprake is van gelijkwaardige voorzieningen. Scholen hebben zich verder te houden aan de wettelijke burgerschapsopdracht, die eisen stelt aan de inhoud van het onderwijs en aan de cultuur van een school. De wettelijke burgerschapsopdracht eist dat het onderwijs niet in strijd is met basiswaarden van de democratische rechtsstaat en dat het deze actief bevordert, en verplicht scholen om beleid te voeren ten behoeve van een schoolcultuur die voor allen veilig en respectvol is en waarin leerlingen kunnen oefenen met de basiswaarden van de democratische rechtsstaat. Wanneer bijvoorbeeld kritiek op de «lhbtiq+-ideologie» overgaat in discriminatie, onveiligheid of haatzaaien of jongens en meisjes onderwijs van ongelijke kwaliteit krijgen, is dat zonder meer in strijd met de hiervoor genoemde wettelijke eisen en zal daartegen worden opgetreden. Zo zorgen we ervoor dat ieder kind wordt voorbereid op een volwaardige deelname aan de samenleving.</text:p>
      <text:p text:style-name="ifm_p_mt.3.76mm_ifm">Vraag 5</text:p>
      <text:p text:style-name="ifm_p_ifm">Hoe verhoudt voor u het gescheiden lesgeven, het actief stimuleren om een hoofddoek te dragen en kinderen «weerbaar maken tegen de lhbtiq+-ideologie» zich tot de Nederlandse vrije samenleving en wetgeving gericht op burgerschap?</text:p>
      <text:p text:style-name="ifm_p_mt.3.76mm_ifm">Antwoord 5</text:p>
      <text:p text:style-name="ifm_p_ifm">Op grond van artikel 23 van de Grondwet en de onderwijsvrijheid die daaruit volgt, mogen bijzondere scholen leerlingen vragen religieuze voorschriften na te leven en deelname aan het onderwijs daarvan afhankelijk te stellen. De onderwijsvrijheid is echter niet absoluut, en kan door de wetgever worden beperkt. De wetgever doet dit, onder meer, via de Awgb en de burgerschapsopdracht waaraan uw leden refereren. De burgerschapsopdracht vraagt van scholen bevordering van kennis van en respect voor de basiswaarden van de democratische rechtsstaat en verbiedt uitingen die daarmee in strijd zijn. Ook moet de school ervoor zorgdragen dat de cultuur van een school in overeenstemming is met de basiswaarden van de democratische rechtsstaat. Zo wordt de vrijheid en veiligheid van leerlingen in het onderwijs gewaarborgd.</text:p>
      <text:p text:style-name="ifm_p_mt.3.76mm_ifm">Vraag 6</text:p>
      <text:p text:style-name="ifm_p_ifm">Bent u het met deze leden eens dat genoemde leefregels schuren met de aangescherpte burgerschapsopdracht die voor alle scholen geldt? Hoe kan het dat het onderzoeksrapport van de onderwijsinspectie dergelijke signalen niet adequaat signaleert?</text:p>
      <text:p text:style-name="ifm_p_mt.3.76mm_ifm">Antwoord 6</text:p>
      <text:p text:style-name="ifm_p_ifm">Wanneer scholen strenge leefregels stellen en bijvoorbeeld gescheiden onderwijs bieden aan jongens en meisjes, kan dit ervoor zorgen dat leerlingen zich onvrij voelen of ongelijkwaardig aan een ander. Dit mag natuurlijk nooit gebeuren. De school moet voor alle leerlingen veilig zijn, moet basiswaarden als gelijkwaardigheid bevorderen en het schoolklimaat op school moet veilig en respectvol zijn voor iedereen. De burgerschapsopdracht sluit een eigen visie van scholen echter niet uit, en leefregels kunnen naast de burgerschapsopdracht bestaan. De inspectie ziet erop toe dat de leefregels de wettelijke grenzen die daarvoor gelden niet overschrijden (zie het antwoord op vraag 2 en 4).</text:p>
      <text:p text:style-name="ifm_p_mt.3.76mm_ifm">Vraag 7</text:p>
      <text:p text:style-name="ifm_p_ifm">Hoe toetst de onderwijsinspectie het gescheiden lesgeven en de negatieve uitingen over homoseksualiteit aan wetgeving gericht op gelijkwaardigheid en burgerschap en welke consequenties heeft dat? Waar eindigt volgens u het discriminatieverbod zoals vastgelegd in artikel 1 van de Grondwet en begint de vrijheid van onderwijs zoals vastgelegd in artikel 23 van de Grondwet?</text:p>
      <text:p text:style-name="ifm_p_mt.3.76mm_ifm">Antwoord 7</text:p>
      <text:p text:style-name="ifm_p_ifm">Alle leerlingen dienen onderwijs te krijgen dat aan de wettelijke eisen van kwaliteit voldoet. Sekse of seksuele gerichtheid mag hieraan niets afdoen – doet het dan wel dan is er sprake van discriminatie en dat is onacceptabel en in strijd met de burgerschapsopdracht. Voor alle leerlingen moet het onderwijs dus van gelijke kwaliteit zijn. De inspectie ziet daarop toe. Ook ziet de inspectie toe op bevordering van basiswaarden, waaronder gelijkwaardigheid. Dat betekent dat een school zelf niet mag handelen in strijd met deze basiswaarden. Dat betekent ook dat als leerlingen handelen in strijd met deze basiswaarden, een school daarop moet ageren. De burgerschapsopdracht vraagt niet alleen van scholen dat ze basiswaarden actief bevorderen, maar ook dat basiswaarden die in de verdrukking dreigen te komen de aandacht krijgen die nodig is en dat de school zorgt voor een schoolcultuur die in overeenstemming is met die basiswaarden.</text:p>
      <text:p text:style-name="ifm_p_ifm">De grens tussen vrijheid van onderwijs en het discriminatieverbod wordt, kort gezegd, dus bepaald door de wettelijke eisen rond kwaliteit, rond de bevordering van burgerschap en door de zorgplicht voor de veiligheid van leerlingen.</text:p>
      <text:p text:style-name="ifm_p_mt.3.76mm_ifm">Vraag 8</text:p>
      <text:p text:style-name="ifm_p_ifm">Hoe ziet het toezicht op de burgerschapsopdracht er in de praktijk uit? Vindt toezicht enkel plaats als er concrete signalen zijn van misstanden, of is dit toezicht ook risicogestuurd en preventief? Is dit onderdeel van alle onderzoeken die onderwijsinspectie doet?</text:p>
      <text:p text:style-name="ifm_p_mt.3.76mm_ifm">Antwoord 8</text:p>
      <text:p text:style-name="ifm_p_ifm">Het toezicht bestaat uit regulier en risicogestuurd toezicht op zowel het niveau van de school als op het niveau van het bestuur. Als een van de vier basisvaardigheden maakt burgerschap onderdeel uit van alle vierjaarlijkse onderzoeken bij besturen. Ook op schoolniveau wordt het burgerschapsonderwijs onderzocht, onder andere aan de hand van de nieuwe standaard <text:span text:style-name="ifm_span_font.italic_ifm">Basisvaardigheden</text:span>in de onderzoekskaders van de inspectie. Deze standaard is gebaseerd op de eisen uit de burgerschapswet, die onder meer van de school vragen dat er concrete leerdoelen zijn en dat die leerdoelen worden vertaald in een onderwijsaanbod waarmee die doelen worden gerealiseerd. Daarbij is het onder meer van belang dat de leerdoelen en het aanbod aansluiten op de leerlingenpopulatie en op eventuele risico’s rond basiswaarden. Als leerlingen opgroeien in een omgeving waar structureel sprake is van, bijvoorbeeld, antisemitisme of homohaat, dan dient de school ervoor te zorgen dat bij de bevordering van de basiswaarden van de democratische rechtsstaat aan die thema’s nadrukkelijk aandacht wordt besteed.</text:p>
      <text:p text:style-name="ifm_p_mt.3.76mm_ifm">Vraag 9</text:p>
      <text:p text:style-name="ifm_p_ifm">Welke handvatten heeft en/of gebruikt de onderwijsinspectie, naast de inspectiekaders, bij het beoordelen of het onderwijs bijdraagt aan actief burgerschap en sociale cohesie? Zijn deze normen, behalve in de wettekst, nog verder uitgewerkt en geconcretiseerd?</text:p>
      <text:p text:style-name="ifm_p_mt.3.76mm_ifm">Antwoord 9</text:p>
      <text:p text:style-name="ifm_p_ifm">De eisen aan kwaliteit en de uitwerking daarvan, evenals de werkwijze die de inspectie volgt, liggen vast in de onderzoekskaders. Het toezicht van de inspectie op burgerschap is uitsluitend gebaseerd op de normen die door de wetgever zijn gesteld en de toelichting die daarop gegeven is in de wetsgeschiedenis. De inspectie heeft daaraan geen eigen uitwerkingen of interpretaties gegeven. Dat is ook niet wenselijk; de wetgever bepaalt de normen waar scholen aan dienen te voldoen.</text:p>
      <text:p text:style-name="ifm_p_mt.3.76mm_ifm">Vraag 10</text:p>
      <text:p text:style-name="ifm_p_ifm">Bent u van mening dat de onderwijsinspectie genoeg concrete handvatten heeft om effectief toezicht te houden op de burgerschapsopdracht?</text:p>
      <text:p text:style-name="ifm_p_mt.3.76mm_ifm">Antwoord 10</text:p>
      <text:p text:style-name="ifm_p_ifm">Mijn beeld is dat de inspectie over voldoende handvatten voor effectief toezicht op burgerschap beschikt, in acht nemend de ruimte die de burgerschapsopdracht en artikel 23 van de Grondwet scholen bieden. Daarnaast houdt de inspectie uiteraard ook toezicht op de sociale veiligheid van alle leerlingen en grijpt in waar deze niet gewaarborgd is. De inspectie deelt een of meer herstelopdrachten uit en ziet erop toe dat de school die uitvoert. Doet de school dat niet, dan zal er handhavend worden opgetreden door middel van de oplegging van een bekostigingssanctie. Bij een flagrante schending van de burgerschapsopdracht heb ik als Minister de mogelijkheid om, in het uiterste geval, de school direct een aanwijzing te geven. Deze laatste mogelijkheid is geïntroduceerd door de Wet uitbreiding bestuurlijk instrumentarium onderwijs. Uiteraard blijf ik kritisch op de mate waarin het bestaande instrumentarium volstaat om effectief toezicht te houden op de burgerschapsopdracht.</text:p>
      <text:p text:style-name="ifm_p_mt.3.76mm_ifm">Vraag 11</text:p>
      <text:p text:style-name="ifm_p_ifm">Heeft u het idee dat u, met de komst van de Wet verduidelijking van de burgerschapsopdracht en de Wet uitbreiding bestuurlijk instrumentarium onderwijs voldoende instrumenten tot uw beschikking heeft om ervoor te zorgen dat scholen daadwerkelijk de burgerschapsopdracht naleven? Zo ja, hoe past u deze toe? Zo nee, waarom niet?</text:p>
      <text:p text:style-name="ifm_p_mt.3.76mm_ifm">Antwoord 11</text:p>
      <text:p text:style-name="ifm_p_ifm">Zie het antwoord op de vorige vraag.</text:p>
      <text:p text:style-name="ifm_p_mt.3.76mm_ifm">Vraag 12</text:p>
      <text:p text:style-name="ifm_p_ifm">Op welke manier gaat het vaststellen van kerndoelen voor burgerschapsonderwijs bijdragen aan het voorkomen van segregatie in het onderwijs?</text:p>
      <text:p text:style-name="ifm_p_mt.3.76mm_ifm">Antwoord 12</text:p>
      <text:p text:style-name="ifm_p_ifm">Burgerschapsonderwijs dient er mede op gericht te zijn om sociale cohesie en sociale integratie te bevorderen. Dit doel van burgerschapsonderwijs wordt in zowel de wettelijke burgerschapsopdracht als in de conceptkerndoelen burgerschap geformuleerd.</text:p>
      <text:p text:style-name="ifm_p_mt.3.76mm_ifm">Vraag 13</text:p>
      <text:p text:style-name="ifm_p_ifm">Bent u in gesprek met scholen over genoemde leefregels? Zo ja, hoe verlopen deze gesprekken? Zo niet, waarom niet?</text:p>
      <text:p text:style-name="ifm_p_mt.3.76mm_ifm">Antwoord 13</text:p>
      <text:p text:style-name="ifm_p_ifm">Op dit moment is er geen aanleiding om in gesprek te gaan met scholen over genoemde leefregels. De inspectie houdt toezicht en zal waar nodig ingrijpen. Vooralsnog is van die noodzaak niet gebleken. Wanneer het op een zeker moment noodzakelijk of wenselijk is om met deze scholen in gesprek te gaan, zal ik dat uiteraard doen.</text:p>
      <text:p text:style-name="ifm_p_mt.3.76mm_ifm">Vraag 14</text:p>
      <text:p text:style-name="ifm_p_ifm">Bent u bereid om in ieder geval nader onderzoek te doen naar de scholen die genoemd zijn in het artikel en hen aan te spreken en zo nodig verdere stappen te zetten, met het oog op het naleven van de burgerschapsopdracht?</text:p>
      <text:p text:style-name="ifm_p_mt.3.76mm_ifm">Antwoord 14</text:p>
      <text:p text:style-name="ifm_p_ifm">Het is aan de inspectie om vast te stellen of de burgerschapsopdracht wel of niet wordt nageleefd en of verdere stappen noodzakelijk zijn. De inspectie zal nader onderzoek doen naar de genoemde scholen, als zij daar aanleiding toe ziet.</text:p>
      <text:p text:style-name="ifm_p_mt.3.76mm_ifm">Vraag 15</text:p>
      <text:p text:style-name="ifm_p_ifm">Op welke wijze wordt er tijdens de lerarenopleiding aandacht besteed aan de burgerschapsopdracht die toekomstige leerkrachten moeten uitvoeren? Hoe wordt binnen de lerarenopleiding geborgd dat toekomstige leraren de burgerschapsopdracht niet alleen naar de letter maar ook naar de geest opvolgen?</text:p>
      <text:p text:style-name="ifm_p_mt.3.76mm_ifm">Antwoord 15</text:p>
      <text:p text:style-name="ifm_p_ifm">Leraren spelen een doorslaggevende rol de ontwikkeling van burgerschapscompetenties onder leerlingen. Het is daarom belangrijk dat er tijdens de lerarenopleiding voldoende aandacht wordt besteed aan het geven van goed burgerschapsonderwijs. In de kennisbases van de hogescholen zijn afspraken vastgelegd over de inhoud die in iedere opleiding dient terug te komen. Deze kennisbases worden binnenkort herijkt op basis van de nieuwe kerndoelen, waaronder de conceptkerndoelen burgerschap. Vakinhoudelijke experts en leraren met expertise op het gebied van burgerschap zijn hierbij nauw betrokken. In het Opleidingsberaad Leraren maakt de Minister van Onderwijs, Cultuur en Wetenschap gezamenlijk met werkgevers, lerarenorganisaties en de opleidingen afspraken over de inhoud van de kennisbases en het proces van de herijking.</text:p>
      <text:p text:style-name="ifm_p_mt.3.76mm_ifm">Vraag 16</text:p>
      <text:p text:style-name="ifm_p_ifm">Zijn er op het ministerie signalen bekend van de vraag naar een lerarenopleiding specifiek voor moslims waarop wordt gehint in het nieuwsartikel?</text:p>
      <text:p text:style-name="ifm_p_mt.3.76mm_ifm">Antwoord 16</text:p>
      <text:p text:style-name="ifm_p_ifm">Bij mij is bekend dat de wens bestaat om een islamitische PABO op te richten. Overigens bestaat al de IPABO die gericht is op drie religieuze tradities waaronder ook de religieuze traditie. Net als voor alle lerarenopleidingen geldt voor een islamitische lerarenopleiding dat deze zich moet houden aan het wettelijk kader, hieruit volgt dat de opleiding ook aandacht dient te hebben voor burgerschap. Ik ga graag in gesprek met initiatiefnemers van de islamitische lerarenopleiding om zo te garanderen dat deze opleiding leerkrachten opleidt die leerlingen zo goed mogelijk kunnen voorbereiden op volwaardige deelname in onze democratische samenl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 en De Kort over het bericht ‘hoe wenselijk zijn islamitische scholen?’</dc:title>
    <meta:user-defined meta:name="OVERHEIDop.ParlID/DC.identifier">ah-tk-20232024-1630</meta:user-defined>
    <meta:user-defined meta:name="OVERHEIDop.configuratie">https://repository.officiele-overheidspublicaties.nl/MasterConfiguraties/MC-OEP-KamervragenAanhangsel-Web/1.5/xml/MC-OEP-KamervragenAanhangsel-Web.xml</meta:user-defined>
    <meta:user-defined meta:name="OVERHEIDop.vraagnummer">2024Z02062</meta:user-defined>
    <meta:user-defined meta:name="OVERHEIDop.aanhangselNummer">1630</meta:user-defined>
    <meta:user-defined meta:name="OVERHEIDop.ontvanger">M.L.J. Paul</meta:user-defined>
    <meta:user-defined meta:name="DCTERMS.W3CDTF/OVERHEIDop.datumOntvangst">2024-04-26</meta:user-defined>
    <meta:user-defined meta:name="OVERHEIDop.AanhangselTypen/DC.type">Antwoord</meta:user-defined>
    <meta:user-defined meta:name="OVERHEIDop.indiener">A.H.J. de Kort</meta:user-defined>
    <meta:user-defined meta:name="OVERHEIDop.indiener">B. Bec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6</meta:user-defined>
    <meta:user-defined meta:name="DC.title">Antwoord op vragen van de leden Becker en De Kort over het bericht ‘hoe wenselijk zijn islamitische scholen?’</meta:user-defined>
    <meta:user-defined meta:name="DCTERMS.W3CDTF/DCTERMS.available">2024-04-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