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Sneller</text:span> (D66) aan de Ministers van Justitie en Veiligheid en van Buitenlandse Zaken over <text:span text:style-name="ifm_span_font.italic_ifm">de Nederlandse man die al twee maanden om onduidelijke redenen vast zit in een Spaanse cel, in aanvulling op de vragen het lid Van Baarle</text:span> (ingezonden 15 september 2023).</text:p>
      <text:p text:style-name="ifm_p_font.roman_mt.3.76mm_ifm">Mededeling van Minister <text:span text:style-name="ifm_span_font.bold_ifm">Yeşilgöz-Zegerius</text:span> (Justitie en Veiligheid), mede namens de Minister van Buitenlandse Zaken (ontvangen 6 oktober 2023).</text:p>
      <text:p text:style-name="ifm_p_mt.3.76mm_ifm">Vraag 1</text:p>
      <text:p text:style-name="ifm_p_ifm">Bent u bekend met het bericht «Rel rond «onschuldig» opgepakte Nederlander in Spanje escaleert: Nederland aangeklaagd om nalatigheid»?<text:note text:id="N1" text:note-class="footnote"><text:note-citation text:label="1 ">1</text:note-citation><text:note-body><text:p text:style-name="ifm_p_font.normal_size.6.93pt_mt..5mm_indent.-0.1161in_mleft.0.1161in_ifm">2023Z14247.</text:p></text:note-body></text:note><text:span text:style-name="ifm_span_font.superscript_ifm">,</text:span>
         <text:note text:id="N2" text:note-class="footnote"><text:note-citation text:label="2 ">2</text:note-citation><text:note-body><text:p text:style-name="ifm_p_font.normal_size.6.93pt_mt..5mm_indent.-0.1161in_mleft.0.1161in_ifm">AD.nl, 19 september 2023, «Schimmige arrestatie van Nederlander in Spanje leidt tot verbazing in Kamer: «Dit is onbestaanbaar»», https://www.ad.nl/buitenland/rel-rond-onschuldig-opgepakte-oud-arnhemmer-in-spanje-escaleert-nederland-aangeklaagd-om-nalatigheid~a09da8bf/.</text:p></text:note-body></text:note></text:p>
      <text:p text:style-name="ifm_p_mt.3.76mm_ifm">Vraag 2</text:p>
      <text:p text:style-name="ifm_p_ifm">Hoe kan het dat een Nederlandse man die door de politie en het Openbaar Ministerie nergens van verdacht wordt, al twee maanden in het buitenland wordt vastgehouden op basis van vermeende activiteiten in Nederland?</text:p>
      <text:p text:style-name="ifm_p_mt.3.76mm_ifm">Vraag 3</text:p>
      <text:p text:style-name="ifm_p_ifm">Kunt u uitsluiten dat Nederlanders die nergens van verdacht worden, in het buitenland worden vastgehouden op basis van door Nederland gedeelde informatie?</text:p>
      <text:p text:style-name="ifm_p_mt.3.76mm_ifm">Vraag 4</text:p>
      <text:p text:style-name="ifm_p_ifm">Welke inspanningen heeft u gepleegd om hier opheldering over te krijgen?</text:p>
      <text:p text:style-name="ifm_p_mt.3.76mm_ifm">Vraag 5</text:p>
      <text:p text:style-name="ifm_p_ifm">Heeft u, net als de burgemeesters van Arnhem en Tilburg vandaag hebben gedaan, het Openbaar Ministerie in Spanje gevraagd om de man vrij te laten, omdat hij in Nederland nergens van verdacht wordt noch op een opsporingslijst staat? Zo nee, waarom niet?</text:p>
      <text:p text:style-name="ifm_p_mt.3.76mm_ifm">Vraag 6</text:p>
      <text:p text:style-name="ifm_p_ifm">Bent u bereid deze en eerdere vragen van het lid Van Baarle zo spoedig mogelijk en uiterlijk binnen een week te beantwoorden?</text:p>
      <text:h text:style-name="ifm_p_font.bold_mt.5.08mm_page.keep-with-next_ifm" text:outline-level="2">Mededeling</text:h>
      <text:p text:style-name="ifm_p_mt.4.23mm_ifm">Hierbij deel ik u, mede namens de Minister van Buitenlandse Zaken, mede dat de schriftelijke vragen van het lid Sneller (D66), van uw Kamer aan de Minister van Justitie en Veiligheid over de Nederlandse man die al twee maanden om onduidelijke redenen vast zit in een Spaanse cel, in aanvulling op de vragen het lid Van Baarle (ingezonden 15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Nederlandse man die al twee maanden om onduidelijke redenen vast zit in een Spaanse cel, in aanvulling op de vragen het lid Van Baarle</dc:title>
    <meta:user-defined meta:name="OVERHEIDop.ParlID/DC.identifier">ah-tk-20232024-163</meta:user-defined>
    <meta:user-defined meta:name="OVERHEIDop.configuratie">https://repository.officiele-overheidspublicaties.nl/MasterConfiguraties/MC-OEP-KamervragenAanhangsel-Web/1.3/xml/MC-OEP-KamervragenAanhangsel-Web.xml</meta:user-defined>
    <meta:user-defined meta:name="OVERHEIDop.vraagnummer">2023Z15297</meta:user-defined>
    <meta:user-defined meta:name="OVERHEIDop.aanhangselNummer">163</meta:user-defined>
    <meta:user-defined meta:name="OVERHEIDop.ontvanger">D. Yesilgöz-Zegerius</meta:user-defined>
    <meta:user-defined meta:name="DCTERMS.W3CDTF/OVERHEIDop.datumOntvangst">2023-10-06</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6</meta:user-defined>
    <meta:user-defined meta:name="DC.title">Uitstel beantwoording vragen van het lid Sneller over de Nederlandse man die al twee maanden om onduidelijke redenen vast zit in een Spaanse cel, in aanvulling op de vragen het lid Van Baarle</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