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9</text:p>
      <text:p text:style-name="ifm_p_font.roman_mt.3.76mm_ifm">Vragen van het lid <text:span text:style-name="ifm_span_font.bold_ifm">Piri</text:span> (GroenLinks-PvdA) aan de Minister van Buitenlandse Zaken over <text:span text:style-name="ifm_span_font.italic_ifm">het artikel «Palestinians «beaten and sexually assaulted» at Israeli detention centres, UN report claims»</text:span> (ingezonden 7 maart 2024).</text:p>
      <text:p text:style-name="ifm_p_font.roman_mt.3.76mm_ifm">Antwoord van Minister <text:span text:style-name="ifm_span_font.bold_ifm">Bruins Slot</text:span> (Buitenlandse Zaken) (ontvangen 26 april 2024).</text:p>
      <text:p text:style-name="ifm_p_mt.3.76mm_ifm">Vraag 1</text:p>
      <text:p text:style-name="ifm_p_ifm">Bent u bekend met het artikel «Palestinians «beaten and sexually assaulted» at Israeli detention centres, UN report claims»?<text:note text:id="N1" text:note-class="footnote"><text:note-citation text:label="1 ">1</text:note-citation><text:note-body><text:p text:style-name="ifm_p_font.normal_size.6.93pt_mt..5mm_indent.-0.1161in_mleft.0.1161in_ifm">The Guardian, 5 maart 2024, «Palestinians «beaten and sexually assaulted» at Israeli detention centres, UN report claims» (https://www.theguardian.com/world/2024/mar/05/gazan-detainees-beaten-and-sexually-assaulted-at-israeli-detention-centres-un-report-claims)</text:p></text:note-body></text:note></text:p>
      <text:p text:style-name="ifm_p_mt.3.76mm_ifm">Antwoord 1</text:p>
      <text:p text:style-name="ifm_p_ifm">Ja.</text:p>
      <text:p text:style-name="ifm_p_mt.3.76mm_ifm">Vraag 2</text:p>
      <text:p text:style-name="ifm_p_ifm">Was u op de hoogte van de verdenkingen die in het artikel worden gemeld?</text:p>
      <text:p text:style-name="ifm_p_mt.3.76mm_ifm">Antwoord 2</text:p>
      <text:p text:style-name="ifm_p_ifm">Ik ben bekend met deze zorgelijke aantijgingen. In een recent rapport van de VN Speciaal Vertegenwoordiger voor Seksueel Geweld in Conflict (gepubliceerd op 4 maart jl.) wordt onder andere geschreven over verdenkingen van seksueel geweld in de vorm van o.a. invasieve fouilleringen, ongewenste aanrakingen en mishandeling in de intieme gebieden, bedreigingen met verkrachting van vrouwen en ongepaste en langdurige gedwongen naaktheid onder Palestijnse gedetineerden.<text:note text:id="ID-1629-d37e78" text:note-class="footnote"><text:note-citation text:label="2 ">2</text:note-citation><text:note-body><text:p text:style-name="ifm_p_font.normal_size.6.93pt_mt..5mm_indent.-0.1161in_mleft.0.1161in_ifm">20240304-Israel-oWB-CRSV-report.pdf (un.org)</text:p></text:note-body></text:note></text:p>
      <text:p text:style-name="ifm_p_mt.3.76mm_ifm">Vraag 3</text:p>
      <text:p text:style-name="ifm_p_ifm">Hoe staat dit rapport in verhouding tot eerdere meldingen van mishandelingen van Palestijnen in Israëlische gevangenissen en de kabinetsreacties daarop, zoals bijvoorbeeld beschreven door uw voorganger Minister Blok?<text:note text:id="N2" text:note-class="footnote"><text:note-citation text:label="3 ">3</text:note-citation><text:note-body><text:p text:style-name="ifm_p_font.normal_size.6.93pt_mt..5mm_indent.-0.1161in_mleft.0.1161in_ifm">Aanhangsel Handelingen II, vergaderjaar 2020–2021, nr. 939</text:p></text:note-body></text:note></text:p>
      <text:p text:style-name="ifm_p_mt.3.76mm_ifm">Antwoord 3</text:p>
      <text:p text:style-name="ifm_p_ifm">Het VN-rapport waarover in het artikel van de <text:span text:style-name="ifm_span_font.italic_ifm">Guardian</text:span> wordt gesproken, is niet openbaar. Het is daarmee niet mogelijk om een vergelijking te maken.</text:p>
      <text:p text:style-name="ifm_p_mt.3.76mm_ifm">Vraag 4</text:p>
      <text:p text:style-name="ifm_p_ifm">Gaat u het betreffende rapport bij United Nations Relief and Works Agency for Palestine Refugees in the Near East (UNRWA) opvragen?</text:p>
      <text:p text:style-name="ifm_p_mt.3.76mm_ifm">Antwoord 4</text:p>
      <text:p text:style-name="ifm_p_ifm">Ik heb vernomen dat de Secretaris-Generaal van de VN of het <text:span text:style-name="ifm_span_font.italic_ifm">Office of the High Commissioner for Human Rights</text:span> het rapport openbaar zal maken. Ik zal daarop wachten.</text:p>
      <text:p text:style-name="ifm_p_mt.3.76mm_ifm">Vraag 5</text:p>
      <text:p text:style-name="ifm_p_ifm">Vindt u de verdenkingen van mishandelingen, waaronder fysieke mishandeling, aanvallen door honden, urineringen, betastingen en water-, voedsel- en slaaptekorten, zorgwekkend?</text:p>
      <text:p text:style-name="ifm_p_mt.3.76mm_ifm">Antwoord 5</text:p>
      <text:p text:style-name="ifm_p_ifm">Ja.</text:p>
      <text:p text:style-name="ifm_p_mt.3.76mm_ifm">Vraag 6</text:p>
      <text:p text:style-name="ifm_p_ifm">Bent u bereid om onderzoek te doen naar de verdenkingen dan wel onafhankelijk onderzoek naar de verdenkingen te steunen?</text:p>
      <text:p text:style-name="ifm_p_mt.3.76mm_ifm">Antwoord 6</text:p>
      <text:p text:style-name="ifm_p_ifm">Nederland steunt al jaren de NGO Hamoked die o.a. onderzoek doet naar schendingen van rechten van gevangenen in Israëlische detentie en hen juridische steun verleent. Deze organisatie doet ook specifiek onderzoek naar dit soort schendingen die hebben plaatsgevonden sinds 7 oktober jl. Daarnaast onderhoudt Nederland intensief en goed contact met verschillende andere NGO’s en organisaties die momenteel soortgelijke onderzoeken uitvoeren. Het kabinet zal, wanneer daartoe concrete initiatieven worden voorgesteld, overwegen om VN-onderzoeken naar de verdenkingen van mensenrechtenschendingen in Israëlische gevangenissen te steunen. Het kabinet acht voldoende toegang tot detentiecentra door organisaties als ICRC in dezen van belang en zal dit bepleiten bij de Israëlische autoriteiten.</text:p>
      <text:p text:style-name="ifm_p_mt.3.76mm_ifm">Vraag 7</text:p>
      <text:p text:style-name="ifm_p_ifm">Spreekt u uw Israëlische collega er op aan om mee te werken aan onafhankelijk onderzoek naar de verdenkingen?</text:p>
      <text:p text:style-name="ifm_p_mt.3.76mm_ifm">Antwoord 7</text:p>
      <text:p text:style-name="ifm_p_ifm">Het belang van de naleving van mensenrechten en het meewerken aan onafhankelijk onderzoek naar mogelijke schendingen wordt bilateraal en multilateraal op diverse niveaus aan de orde gebracht. Zie daarnaast antwoord vraag 6.</text:p>
      <text:p text:style-name="ifm_p_mt.3.76mm_ifm">Vraag 8</text:p>
      <text:p text:style-name="ifm_p_ifm">Spreekt u uw Israëlische collega er op aan om de rechten van Palestijnse gevangen te allen tijde te waarborgen?</text:p>
      <text:p text:style-name="ifm_p_mt.3.76mm_ifm">Antwoord 8</text:p>
      <text:p text:style-name="ifm_p_ifm">Het kabinet hecht aan de strikte naleving van de internationaalrechtelijke bepalingen over detentie. Deze boodschap wordt in de contacten met Israël op verschillende niveaus uitge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artikel 'Palestinians ‘beaten and sexually assaulted’ at Israeli detention centres, UN report claims.'</dc:title>
    <meta:user-defined meta:name="OVERHEIDop.ParlID/DC.identifier">ah-tk-20232024-1629</meta:user-defined>
    <meta:user-defined meta:name="OVERHEIDop.configuratie">https://repository.officiele-overheidspublicaties.nl/MasterConfiguraties/MC-OEP-KamervragenAanhangsel-Web/1.5/xml/MC-OEP-KamervragenAanhangsel-Web.xml</meta:user-defined>
    <meta:user-defined meta:name="OVERHEIDop.vraagnummer">2024Z03706</meta:user-defined>
    <meta:user-defined meta:name="OVERHEIDop.aanhangselNummer">1629</meta:user-defined>
    <meta:user-defined meta:name="OVERHEIDop.ontvanger">H.G.J. Bruins Slot</meta:user-defined>
    <meta:user-defined meta:name="DCTERMS.W3CDTF/OVERHEIDop.datumOntvangst">2024-04-26</meta:user-defined>
    <meta:user-defined meta:name="OVERHEIDop.AanhangselTypen/DC.type">Antwoord</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6</meta:user-defined>
    <meta:user-defined meta:name="DC.title">Antwoord op vragen van het lid Piri over het artikel 'Palestinians ‘beaten and sexually assaulted’ at Israeli detention centres, UN report claims.'</meta:user-defined>
    <meta:user-defined meta:name="DCTERMS.W3CDTF/DCTERMS.available">2024-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