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16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4</text:p>
      <text:p text:style-name="ifm_p_font.roman_mt.3.76mm_ifm">Vragen van het lid <text:span text:style-name="ifm_span_font.bold_ifm">Teunissen</text:span> (PvdD) aan de Minister voor Klimaat en Energie over <text:span text:style-name="ifm_span_font.italic_ifm">het steeds verder naar voren schuiven van de Nederlandse Earth Overshoot Day</text:span> (ingezonden 8 april 2024).</text:p>
      <text:p text:style-name="ifm_p_font.roman_mt.3.76mm_ifm">Mededeling van Minister <text:span text:style-name="ifm_span_font.bold_ifm">Van der Wal-Zeggelink</text:span> (Natuur en Stikstof) (ontvangen 26 april 2024).</text:p>
      <text:p text:style-name="ifm_p_mt.3.76mm_ifm">Vraag 1</text:p>
      <text:p text:style-name="ifm_p_ifm">Bent u op de hoogte van het feit dat de Nederlandse Earth Overshoot Day, de dag waarop we de natuurlijke grondstoffencapaciteit van de Aarde overschrijden, dit jaar al op 1 april plaats heeft gevonden?<text:note text:id="n1" text:note-class="footnote"><text:note-citation text:label="1 ">1</text:note-citation><text:note-body><text:p text:style-name="ifm_p_font.normal_size.6.93pt_mt..5mm_indent.-0.1161in_mleft.0.1161in_ifm">National Footprint and Biocapacity Account, 2024, «Country Overshoot Day,» (Country Overshoot Days 2024 – Earth Overshoot Day (footprintnetwork.org))</text:p></text:note-body></text:note> Wat is uw reactie hierop?</text:p>
      <text:p text:style-name="ifm_p_mt.3.76mm_ifm">Vraag 2</text:p>
      <text:p text:style-name="ifm_p_ifm">Bent u zich er bewust van dat deze datum steeds verder naar voren schuift – van 3 mei in 2020<text:note text:id="n2" text:note-class="footnote"><text:note-citation text:label="2 ">2</text:note-citation><text:note-body><text:p text:style-name="ifm_p_font.normal_size.6.93pt_mt..5mm_indent.-0.1161in_mleft.0.1161in_ifm">National Footprint and Biocapacity Account, 2019, «Country Overshoot Day,» (Country-Overshoot-Days-2020-med.jpg (1000×826) (footprintnetwork.org))</text:p></text:note-body></text:note>, 27 april in 2021<text:note text:id="n3" text:note-class="footnote"><text:note-citation text:label="3 ">3</text:note-citation><text:note-body><text:p text:style-name="ifm_p_font.normal_size.6.93pt_mt..5mm_indent.-0.1161in_mleft.0.1161in_ifm">National Footprint and Biocapacity Account, 2021, «Country Overshoot Day,» (GFN-Country-Overshoot-Day-2020_v2 (overshootday.org))</text:p></text:note-body></text:note>, 12 april in 2022<text:note text:id="n4" text:note-class="footnote"><text:note-citation text:label="4 ">4</text:note-citation><text:note-body><text:p text:style-name="ifm_p_font.normal_size.6.93pt_mt..5mm_indent.-0.1161in_mleft.0.1161in_ifm">National Footprint and Biocapacity Account, 2022, «Country Overshoot Day,» (GFN-Country-Overshoot-Day-2022_v2 (overshootday.org))</text:p></text:note-body></text:note> en 2023<text:note text:id="n5" text:note-class="footnote"><text:note-citation text:label="5 ">5</text:note-citation><text:note-body><text:p text:style-name="ifm_p_font.normal_size.6.93pt_mt..5mm_indent.-0.1161in_mleft.0.1161in_ifm">National Footprint and Biocapacity Account, 2023, «Country Overshoot Day,» (GFN-Country-Overshoot-Day-2023_v3 (overshootday.org))</text:p></text:note-body></text:note>, tot 1 april dit jaar – en dat de Nederlandse Overshoot Day de afgelopen vijf jaar dus al met meer dan een maand is vervroegd? Wat is uw reactie hierop?</text:p>
      <text:p text:style-name="ifm_p_mt.3.76mm_ifm">Vraag 3</text:p>
      <text:p text:style-name="ifm_p_ifm">Bent u zich er bewust van dat Nederland het vergeleken met andere landen steeds slechter doet in de ranglijst van landelijke Overshoot Days, aangezien de World Overshoot Day na decennia verslechtering sinds 2010 blijft hangen rond begin augustus<text:note text:id="n6" text:note-class="footnote"><text:note-citation text:label="6 ">6</text:note-citation><text:note-body><text:p text:style-name="ifm_p_font.normal_size.6.93pt_mt..5mm_indent.-0.1161in_mleft.0.1161in_ifm">Earth Overshoot Day, 2023, «Past Earth Overshoot Days,» (Past Earth Overshoot Days – #MoveTheDate of Earth Overshoot Day (footprintnetwork.org)</text:p></text:note-body></text:note> – wat ook bij lange na nog niet genoeg is –, terwijl deze dag in Nederland steeds eerder valt? Wat is uw verklaring voor dat Nederland het steeds slechter doet in vergelijking met andere landen?</text:p>
      <text:p text:style-name="ifm_p_mt.3.76mm_ifm">Vraag 4</text:p>
      <text:p text:style-name="ifm_p_ifm">Welke maatregelen worden er nu door u ondernomen om de Nederlandse voetafdruk te verminderen, zodat ook Nederland kan bijdragen aan het verkleinen van de mondiale ecologische voetafdruk?</text:p>
      <text:p text:style-name="ifm_p_mt.3.76mm_ifm">Vraag 5</text:p>
      <text:p text:style-name="ifm_p_ifm">Erkent u dat meer vergaande maatregelen nodig zijn om te voorkomen dat de druk op de natuur en het klimaat verder toeneemt? Zo ja, hoe ziet u erop toe dat er een integrale oplossing komt, waarbij niet alleen uitstoot van CO<text:span text:style-name="ifm_span_font.subscript_ifm">2</text:span>, maar ook landgebruik, biodiversiteit, andersoortige vervuiling, et cetera, wordt meegenomen? Zo nee, waarom niet?</text:p>
      <text:p text:style-name="ifm_p_mt.3.76mm_ifm">Vraag 6</text:p>
      <text:p text:style-name="ifm_p_ifm">Bent u bereid om actief beleid te voeren op het stimuleren van consuminderen zodat de druk op natuur en klimaat vermindert?</text:p>
      <text:h text:style-name="ifm_p_font.bold_mt.5.08mm_page.keep-with-next_ifm" text:outline-level="2">Mededeling</text:h>
      <text:p text:style-name="ifm_p_mt.4.23mm_ifm">De vragen het lid Teunissen (PvdD) over het steeds verder naar voren schuiven van de Nederlandse Overshoot Day (ingezonden op 8 april 2024 met kenmerk 2024Z05976) kunnen vanwege de benodigde afstemming niet binnen de gebruikelijke termijn worden beantwoord. Ik zal uw Kamer zo spoedig mogelijk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het lid Teunissen over het steeds verder naar voren schuiven van de Nederlandse Overshoot Day</dc:title>
    <meta:user-defined meta:name="OVERHEIDop.ParlID/DC.identifier">ah-tk-20232024-1624</meta:user-defined>
    <meta:user-defined meta:name="OVERHEIDop.configuratie">https://repository.officiele-overheidspublicaties.nl/MasterConfiguraties/MC-OEP-KamervragenAanhangsel-Web/1.5/xml/MC-OEP-KamervragenAanhangsel-Web.xml</meta:user-defined>
    <meta:user-defined meta:name="OVERHEIDop.vraagnummer">2024Z05976</meta:user-defined>
    <meta:user-defined meta:name="OVERHEIDop.aanhangselNummer">1624</meta:user-defined>
    <meta:user-defined meta:name="OVERHEIDop.ontvanger">C. van der Wal</meta:user-defined>
    <meta:user-defined meta:name="DCTERMS.W3CDTF/OVERHEIDop.datumOntvangst">2024-04-26</meta:user-defined>
    <meta:user-defined meta:name="OVERHEIDop.AanhangselTypen/DC.type">Mededeling</meta:user-defined>
    <meta:user-defined meta:name="OVERHEIDop.indiener">C. Teuni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6</meta:user-defined>
    <meta:user-defined meta:name="DC.title">Uitstel beantwoording vragen het lid Teunissen over het steeds verder naar voren schuiven van de Nederlandse Overshoot Day</meta:user-defined>
    <meta:user-defined meta:name="DCTERMS.W3CDTF/DCTERMS.available">2024-04-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