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32024-16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3</text:p>
      <text:p text:style-name="ifm_p_font.roman_mt.3.76mm_ifm">Vragen van de leden <text:span text:style-name="ifm_span_font.bold_ifm">Becker</text:span> en <text:span text:style-name="ifm_span_font.bold_ifm">De Kort</text:span> (beiden VVD) aan de Ministers van Sociale Zaken en Werkgelegenheid en voor Primair en Voortgezet onderwijs over <text:span text:style-name="ifm_span_font.italic_ifm">het bericht «Turkse sekte met tweeëntwintig moskee-internaten stapt nu in scholen»</text:span> (ingezonden 1 maart 2024).</text:p>
      <text:p text:style-name="ifm_p_font.roman_mt.3.76mm_ifm">Antwoord van Minister <text:span text:style-name="ifm_span_font.bold_ifm">Paul</text:span> (Primair en Voortgezet Onderwijs), mede namens de Staatssecretaris van Volksgezondheid, Welzijn en Sport en de Minister van Sociale Zaken en Werkgelegenheid (ontvangen 26 april 2024). Zie ook Aanhangsel Handelingen, vergaderjaar 2023–2024, nr. 1368.</text:p>
      <text:p text:style-name="ifm_p_mt.3.76mm_ifm">Vraag 1</text:p>
      <text:p text:style-name="ifm_p_ifm">Kent u het bericht «Turkse sekte met tweeëntwintig moskee-internaten stapt nu in scholen»?<text:note text:id="ID-2024Z03292-d37e52" text:note-class="footnote"><text:note-citation text:label="1 ">1</text:note-citation><text:note-body><text:p text:style-name="ifm_p_font.normal_size.6.93pt_mt..5mm_indent.-0.1161in_mleft.0.1161in_ifm">Steilberg &amp; Metin, 27 februari 2024, «Turkse sekte met tweeëntwintig moskee-internaten stapt nu in scholen», (https://www.steilbergenmetin.nl/turkse-sekte-met-tweeentwintig-moskee-internaten-stapt-nu-in-scholen/).</text:p></text:note-body></text:note></text:p>
      <text:p text:style-name="ifm_p_mt.3.76mm_ifm">Antwoord 1</text:p>
      <text:p text:style-name="ifm_p_ifm">Ja.</text:p>
      <text:p text:style-name="ifm_p_ifm">In de antwoorden op de vragen 2 t/m 10 wordt bij verwijzing naar de «inspectie» gedoeld op de Inspectie van het Onderwijs. In de antwoorden op de vragen 11 t/m 18 wordt bij verwijzing naar de «inspectie» gedoeld op de GGD GHOR.</text:p>
      <text:p text:style-name="ifm_p_mt.3.76mm_ifm">Vraag 2</text:p>
      <text:p text:style-name="ifm_p_ifm">Deelt u de zorgen over de integratie en weerbaarheid van kinderen die onderwijs (gaan) krijgen op scholen en internaten die zijn opgericht door een gesloten organisatie als Suleymanci, met een orthodoxe en anti-seculiere agenda?</text:p>
      <text:p text:style-name="ifm_p_mt.3.76mm_ifm">Antwoord 2</text:p>
      <text:p text:style-name="ifm_p_ifm">Ik deel de zorgen met betrekking tot de beïnvloeding van jonge kinderen vanuit onderwijs waar antidemocratische en/of antirechtsstatelijke sentimenten achter zitten, met als gevolg dat deze kinderen minder goed onderdeel zouden kunnen worden van de Nederlandse samenleving. Dat onderwijs is niet toelaatbaar. Ik hecht er dan ook sterk aan alle middelen die het stelsel biedt in te zetten om negatieve invloeden op de burgerschapsvorming van jonge kinderen te voorkomen.</text:p>
      <text:p text:style-name="ifm_p_ifm">Als er tijdens de procedure voor de aanvraag van een nieuwe school sprake is van concrete signalen en aanwijzingen die gegronde redenen vormen om aan te nemen dat de bestuurders niet in staat zullen zijn te voldoen aan de bekostigingsverplichtingen, behoud ik mij het recht voor een dergelijke aanvraag af te wijzen. Een school die van plan is te handelen in strijd met de basiswaarden van de democratische rechtsstaat, wens ik geen plek toe te kennen in het onderwijslandschap.</text:p>
      <text:p text:style-name="ifm_p_ifm">Op elke reguliere school en in ieder jeugdverblijf wordt verplicht aandacht besteed aan burgerschap. Ik vind het van groot belang dat elke reguliere school en ieder jeugdverblijf hierop ook wordt getoetst. In het regulier onderwijs ziet de Inspectie van het Onderwijs (hierna: inspectie) toe op het voldoen aan de wettelijke burgerschapsopdracht en voor het toezicht op de jeugdverblijven is de GGD GHOR verantwoordelijk, waaronder de invulling van burgerschapsvorming.</text:p>
      <text:p text:style-name="ifm_p_ifm">Ten aanzien van de stichtingsaanvragen van Enderun Hisar heeft de inspectie een positief advies gegeven over de te verwachten onderwijskwaliteit, waaronder de invulling van het burgerschapsonderwijs. Dit advies van de inspectie in aanloop naar de eventuele start van de school, is belangrijk, omdat scholen in staat moeten zijn goed burgerschapsonderwijs vorm te geven. De initiatieven die geen positief advies ontvangen over de voorgenomen invulling van het burgerschapsonderwijs, wijs ik dus ook af. De inspectie toetst vervolgens in het eerste jaar na de start of de invulling van het burgerschapsonderwijs door de scholen ook in de praktijk voldoet aan de wettelijke burgerschapsopdracht en de kerndoelen. Een van deze kerndoelen is het actief werken aan de bevordering van sociale cohesie. Het direct in het eerste jaar toezicht uitoefenen is in mijn ogen een cruciaal middel om ervoor te zorgen dat de burgerschapsvorming en weerbaarheid van kinderen vanaf de start van een school positief worden beïnvloed.</text:p>
      <text:p text:style-name="ifm_p_mt.3.76mm_ifm">Vraag 3</text:p>
      <text:p text:style-name="ifm_p_ifm">Is de in het artikel geschetste situatie juist, namelijk dat de schoolbestuurders voor de «Enderun Hisar scholen» beiden in andere functies gelieerd zijn aan de Suleymanci-beweging? Zo ja, wat vindt u hier van? Zo nee, hoe zit het wat u betreft?</text:p>
      <text:p text:style-name="ifm_p_mt.3.76mm_ifm">Antwoord 3</text:p>
      <text:p text:style-name="ifm_p_ifm">De bevoegdheden om onderzoek te doen naar personen en/of maatschappelijke organisaties zijn niet belegd bij de Ministeries van Onderwijs, Cultuur en Wetenschap (OCW), Sociale Zaken en Werkgelegenheid (SZW) en Volksgezondheid, Welzijn en Sport (VWS). In algemene zin zijn bijzondere bevoegdheden, zoals het doen van onderzoek naar personen en/of organisaties of opsporingsbevoegdheden, voorbehouden aan het openbaar ministerie, de politie en/of inlichtingen- en veiligheidsdiensten.</text:p>
      <text:p text:style-name="ifm_p_ifm">Als er signalen binnenkomen bij mijn ministerie, die mede bepalend kunnen zijn voor de vraag of een school voor bekostiging in aanmerking dient te worden gebracht, worden deze signalen onderzocht op juridische mogelijkheden. Indien deze signalen gegronde redenen vormen om aan te nemen dat de bestuurders in kwestie niet in staat zijn aan de bekostigingsverplichtingen te voldoen, behoud ik mij, zoals aangegeven in het antwoord op vraag 2, het recht voor de aanvraag af te wijzen.</text:p>
      <text:p text:style-name="ifm_p_ifm">Er zijn tijdens de procedure in 2022 geen signalen binnengekomen bij OCW over de organisatie Süleymanci of de stichting Enderun Hisar.</text:p>
      <text:p text:style-name="ifm_p_mt.3.76mm_ifm">Vraag 4 en 5</text:p>
      <text:p text:style-name="ifm_p_ifm">Is het inderdaad zo dat bij de in 2022 ingediende aanvragen voor de stichting van nieuwe basisscholen in Amsterdam en Rotterdam onder de vlag van «Enderun Hisar scholen» noch de Dienst Uitvoering Onderwijs (DUO), noch de inspectie, noch de Minister voor Primair en Voortgezet onderwijs kennis hebben vergaard en/of verkregen over de achtergrond van de bestuurders van de stichting voor deze nieuwe scholen? Zo ja, hoe is dit mogelijk? Zo nee, kunt u beschrijven hoe de aanvragen tot stand zijn gekomen?</text:p>
      <text:p text:style-name="ifm_p_ifm">Hoe wordt in algemene zin bij de aanvragen voor nieuwe scholen meegewogen wat het profiel van de betreffende bestuurders is? Worden banden met buitenlandse regimes of bijvoorbeeld orthodoxe en anti-seculiere stichtingen meegewogen of gelden enkel de vereisten van een Verklaring Omtrent het Gedrag (VOG) en de afgelopen vijf jaar geen school mogen hebben bestuurd die is gesloten vanwege zeer zwakke kwaliteit? Vind u dit voldoende?</text:p>
      <text:p text:style-name="ifm_p_mt.3.76mm_ifm">Antwoord 4 en 5</text:p>
      <text:p text:style-name="ifm_p_ifm">Om voor bekostiging in aanmerking te komen moeten schoolbesturen, dus ook de stichting Enderun Hisar Scholen, aan de volgende nieuwe wettelijke vereisten voldoen<text:note text:id="ID-1623-d37e138" text:note-class="footnote"><text:note-citation text:label="2 ">2</text:note-citation><text:note-body><text:p text:style-name="ifm_p_font.normal_size.6.93pt_mt..5mm_indent.-0.1161in_mleft.0.1161in_ifm">Steilberg &amp; Metin, 27 februari 2024, «Turkse sekte met tweeëntwintig moskee-internaten stapt nu in scholen», (https://www.steilbergenmetin.nl/turkse-sekte-met-tweeentwintig-moskee-internaten-stapt-nu-in-scholen/).</text:p></text:note-body></text:note>:</text:p>
      <text:p text:style-name="ifm_p_ifm">Er moet voldoende <text:span text:style-name="ifm_span_font.underline_ifm">belangstelling</text:span> voor de te stichten school worden aangetoond, middels ouderverklaringen, om de levensvatbaarheid van de toekomstige school op lange termijn te waarborgen.</text:p>
      <text:p text:style-name="ifm_p_ifm">Er moeten VOG’s worden aangeleverd voor de bestuurders en de leden die het intern toezicht vormen. Deze VOG’s moeten zijn afgegeven voor het specifieke <text:span text:style-name="ifm_span_font.italic_ifm">screeningsprofiel onderwijs</text:span> en mogen op het tijdstip van de aanvraag niet ouder zijn dan zes maanden. Bij een VOG-aanvraag voor het screeningsprofiel onderwijs wordt onderzoek gedaan naar het justitiële verleden van een natuurlijke persoon. Daarbij wordt het belang van de aanvrager afgewogen tegen het risico voor de samenleving in het licht van het doel van de aanvraag. Op grond hiervan kan een VOG voor dit risicoprofiel worden geweigerd.</text:p>
      <text:p text:style-name="ifm_p_ifm">De bestuurders en intern toezichthouders mogen niet betrokken zijn geweest bij een rechtspersoon die een onherroepelijke aanwijzing heeft ontvangen of wiens school gesloten is op grond van zeer zwakke kwaliteit. Een aanwijzing kan worden afgegeven als sprake is van wanbeheer van een of meer van de bestuurders of toezichthouders. In zo’n geval kan de aanvraag worden afgewezen.</text:p>
      <text:p text:style-name="ifm_p_ifm">De initiatiefnemer moet de gemeente, de bestaande besturen en het samenwerkingsverband passend onderwijs hebben uitgenodigd voor een <text:span text:style-name="ifm_span_font.underline_ifm">gesprek in de regio</text:span>.</text:p>
      <text:p text:style-name="ifm_p_ifm">De<text:span text:style-name="ifm_span_font.underline_ifm"> inspectie</text:span> moet een <text:span text:style-name="ifm_span_font.underline_ifm">positief advies</text:span> geven over de te verwachten onderwijskwaliteit en doet dat aan de hand van zes deugdelijkheidseisen (waaronder burgerschap en de scheiding tussen bestuur en intern toezicht). Onderdeel van de kwaliteitstoets is een gesprek tussen de inspectie en het bestuur over de zes deugdelijkheidseisen. Zie hierover ook het antwoord op vraag 2.</text:p>
      <text:p text:style-name="ifm_p_ifm">DUO controleert de bovenstaande wettelijke vereisten (onderdelen 1 t/m 4), en de inspectie voert de kwaliteitstoets uit (onderdeel 5). Zoals bij het antwoord op vraag 2 aangegeven hecht ik er belang aan dat er al bij de aanvraag een advies van de inspectie over de toekomstige invulling van de burgerschapsopdracht wordt gegeven. Indien het advies van de inspectie negatief is dan wijs ik de aanvraag af. Indien aan één van de andere vereisten niet wordt voldaan, bijvoorbeeld omdat er geen geldige VOG wordt afgegeven, dan wijs ik de aanvraag ook af. Pas als een stichtingsaanvraag voldoet aan alle bovengenoemde wettelijke vereisten, volgt een positief bekostigingsbesluit. De scholen van de stichting Enderun Hisar voldoen aan alle bovengenoemde bekostigingsvereisten. Beide scholen mogen daarom starten in augustus 2024. Vervolgens houdt de inspectie direct nadat de goedgekeurde scholen van start zijn gegaan toezicht op de scholen, waaronder op de manier waarop het burgerschapsonderwijs in de praktijk wordt vormgegeven. Zoals bij vraag 2 aangegeven vind ik dit een cruciale stap om ook daadwerkelijk te borgen dat scholen niet in strijd met de basiswaarden van de democratische rechtsstaat handelen.</text:p>
      <text:p text:style-name="ifm_p_mt.3.76mm_ifm">Vraag 6</text:p>
      <text:p text:style-name="ifm_p_ifm">Herinnert u zich nog dat de aanscherping van de wetgeving van de burgerschapsopdracht voor scholen mede was ingegeven door schoolbestuurders die wel beweerden het burgerschapsonderwijs netjes te willen verzorgen, maar tegelijkertijd banden met salafistische organisaties onderhielden? Hoe maakt de recente aanscherping het mogelijk te voorkomen dat scholen kunnen worden opgericht door bestuurders met een anti-integratieve agenda? Bent u bereid om deze eisen zo nodig aan te scherpen?</text:p>
      <text:p text:style-name="ifm_p_mt.3.76mm_ifm">Antwoord 6</text:p>
      <text:p text:style-name="ifm_p_ifm">De Wet verduidelijking van de burgerschapsopdracht aan scholen in het funderend onderwijs (2021) verplicht scholen om te werken aan de bevordering van actief burgerschap en sociale cohesie. Dit betekent onder meer dat scholen de basiswaarden van de democratische rechtsstaat moeten bevorderen. Het onderwijs van de school mag daarmee niet in strijd zijn. De inspectie houdt vanaf de start van een school toezicht op de realisatie van deze burgerschapsopdracht in de praktijk, waaronder doelgerichte en samenhangende bevordering van de basiswaarden.</text:p>
      <text:p text:style-name="ifm_p_ifm">Zoals hierboven uiteengezet toetst de inspectie elk initiatief van tevoren op het burgerschapsonderwijs en brengt de inspectie in het eerste jaar na de start een bezoek aan de nieuwe school. Het toezicht op burgerschap is onderdeel van het reguliere inspectietoezicht. Daarnaast doet de inspectie zo nodig onderzoek naar aanleiding van signalen of incidenten. Op deze wijze wordt geborgd dat scholen aan wettelijke eisen voldoen en er tegen het handelen in strijd met de basiswaarden van de democratische rechtsstaat wordt opgetreden. Indien in de praktijk blijkt dat het burgerschapsonderwijs ondanks de bestaande toetsen en controles toch níet wordt vormgegeven zoals scholen dat op grond van de wet verplicht zijn, kan de inspectie een herstelopdracht uitvaardigen of, indien nodig, verder handhavend optreden. Tot slot, zoals aangegeven in het antwoord op vragen 4 en 5, moeten bestuurders die een nieuwe school willen oprichten, voldoen aan alle vijf de wettelijke vereisten, zoals het beschikken over een VOG afgegeven voor het <text:span text:style-name="ifm_span_font.italic_ifm">screeningsprofiel onderwijs.</text:span> Voor deze eisen geldt dat het op dit moment niet aan de orde is deze aan te scherpen.</text:p>
      <text:p text:style-name="ifm_p_mt.3.76mm_ifm">Vraag 7</text:p>
      <text:p text:style-name="ifm_p_ifm">Hoe verhoudt het lidmaatschap van de Suleymanci-beweging van schoolbestuurders zich tot de recent aangescherpte wetgeving voor de stichting van nieuwe scholen en de aangescherpte wetgeving voor de burgerschapsopdracht van scholen?</text:p>
      <text:p text:style-name="ifm_p_mt.3.76mm_ifm">Antwoord 7</text:p>
      <text:p text:style-name="ifm_p_ifm">Het lidmaatschap van bestuurders van een maatschappelijke of religieuze organisatie is, voor zover deze organisatie niet handelt in strijd met de basiswaarden van de democratische rechtsstaat, niet bepalend voor het besluit om een school al dan niet voor bekostiging in aanmerking te brengen.</text:p>
      <text:p text:style-name="ifm_p_ifm">De school moet voldoen aan alle wettelijke vereisten, genoemd in het antwoord op de vragen 4 en 5, om voor bekostiging in aanmerking te kunnen worden gebracht. Daarnaast behoud ik mij, zoals gezegd, het recht voor een aanvraag preventief af te wijzen indien ik over aanwijzingen beschik waaruit blijkt dat de aanvragers in kwestie niet in staat zullen zijn goed onderwijs vorm te geven, en dus ongeschikt zijn.</text:p>
      <text:p text:style-name="ifm_p_mt.3.76mm_ifm">Vraag 8</text:p>
      <text:p text:style-name="ifm_p_ifm">Is met deze nieuwe informatie een ander oordeel aan de orde over de toelaatbaarheid van deze scholen en zo nee, waarom niet?</text:p>
      <text:p text:style-name="ifm_p_mt.3.76mm_ifm">Antwoord 8</text:p>
      <text:p text:style-name="ifm_p_ifm">Er zijn tijdens de procedure in 2022 geen signalen binnengekomen bij OCW over de organisatie Süleymanci of de stichting Enderun Hisar. De scholen voldoen aan de wettelijke vereisten voor bekostiging en mogen van start in augustus 2024. De inspectie ziet toe op de uitvoering van de burgerschapsopdracht in de praktijk.</text:p>
      <text:p text:style-name="ifm_p_ifm">Mocht er echter tijdens de procedure voor de aanvraag van een nieuwe school sprake zijn van concrete aanwijzingen en gegronde redenen om aan te nemen dat de bestuurders van een nieuwe school niet in staat zullen zijn te voldoen aan de bekostigingsverplichtingen, behoud ik mij, zoals gezegd, het recht voor een dergelijke aanvraag preventief af te wijzen. Scholen die van plan zijn te handelen in strijd met de basiswaarden van de democratische rechtsstaat, wens ik geen plek toe te kennen in het onderwijslandschap.</text:p>
      <text:p text:style-name="ifm_p_mt.3.76mm_ifm">Vraag 9</text:p>
      <text:p text:style-name="ifm_p_ifm">Hoe weegt u de zienswijze van het college van burgemeester en wethouders (B&amp;W) van Amsterdam dat deze school liever niet wilde toelaten omdat het de segregatie zou versterken? Waarom is deze positie onvoldoende gebleken om de aanvraag af te wijzen?</text:p>
      <text:p text:style-name="ifm_p_mt.3.76mm_ifm">Antwoord 9</text:p>
      <text:p text:style-name="ifm_p_ifm">De zienswijze van de gemeente wordt meegewogen in het besluit om een school al dan niet voor bekostiging in aanmerking te laten komen voor zover de zienswijze betrekking heeft op de wettelijke vereisten voor het stichten van een nieuwe school. Het mogelijk bijdragen aan segregatie is geen wettelijke grond op basis waarvan een aanvraag kan worden afgewezen. Wel worden de mogelijke effecten op segregatie van nieuwe scholen meegenomen in de evaluatie van de stichtingsprocedure. Deze evaluatie vindt momenteel plaats en het eindrapport is voorzien in december 2025.</text:p>
      <text:p text:style-name="ifm_p_mt.3.76mm_ifm">Vraag 10</text:p>
      <text:p text:style-name="ifm_p_ifm">Wat is uw beeld van de huidige aard, omvang en activiteiten van Stichting Islamitisch Centrum Nederland (SICN), de tak van de Suleymanci-beweging in Nederland? Is het juist dat er sprake is van centrale aansturing in Europa vanuit Keulen? Bent u bereid dit te onderzoeken als u hier momenteel onvoldoende zicht op heeft?</text:p>
      <text:p text:style-name="ifm_p_mt.3.76mm_ifm">Antwoord 10</text:p>
      <text:p text:style-name="ifm_p_ifm">Zoals ik eerder in de beantwoording van vraag 3 heb aangegeven liggen de bevoegdheden om personen en/of maatschappelijke organisaties te onderzoeken niet bij de Ministeries van OCW, VWS of SZW.</text:p>
      <text:p text:style-name="ifm_p_mt.3.76mm_ifm">Vraag 11</text:p>
      <text:p text:style-name="ifm_p_ifm">Welke contacten heeft u met de Suleymanci-beweging in Nederland en hoe wordt momenteel toezicht gehouden op de moskee-internaten die zij besturen?</text:p>
      <text:p text:style-name="ifm_p_mt.3.76mm_ifm">Antwoord 11</text:p>
      <text:p text:style-name="ifm_p_ifm">Vanuit SZW wordt er samen met gemeenten en maatschappelijke organisaties aan vraagstukken gewerkt rondom samenleven- en integratiebeleid. In dit kader onderhoudt het Ministerie van SZW ook contacten met een brede vertegenwoordiging van Turks-Nederlandse gemeenschappen en organisaties, waaronder de overkoepelende organisatie van de zogenoemde Suleymanci-beweging, Stichting Islamitisch Centrum Nederland (SICN).</text:p>
      <text:p text:style-name="ifm_p_ifm">VWS is stelselverantwoordelijk voor de Wet op de jeugdverblijven. De Wet op de jeugdverblijven is op 1 juli 2016 in werking getreden. Het doel van de wet is het zo veel mogelijk waarborgen van de veiligheid, de ongestoorde ontwikkeling van jongeren in de jeugdverblijven en het pedagogisch klimaat. Het toezicht op deze wet is neergelegd bij de GGD GHOR.</text:p>
      <text:p text:style-name="ifm_p_ifm">Er zijn op dit moment in Nederland 22 jeugdverblijven in 13 gemeenten waarop de Wet op de Jeugdverblijven van toepassing is. Er zijn 20 jeugdverblijven aangesloten bij de branchevereniging ECN (Educatieve Centra met Inwoning Nederland). De ECN is een zelfstandig opererende branchevereniging die samenwerkt met de Stichting Islamitisch Centrum Nederland. In de jeugdverblijven verblijven meisjes of jongens in de leeftijd van 12–18 jaar. Deze jongeren gaan overdag naar het reguliere onderwijs.</text:p>
      <text:p text:style-name="ifm_p_ifm">De jaarlijkse inspectiebezoeken bij de jeugdverblijven kunnen zowel aangekondigd als onaangekondigd plaatsvinden. Hierbij zijn meestal twee inspecteurs aanwezig. Tijdens de bezoeken kan er contact zijn met jongeren. Het toezicht dat wordt uitgevoerd is, conform de aanbevelingen van het evaluatierapport van de Wet op de jeugdverblijven van het Verwey-Jonker Instituut, stimulerend van aard.</text:p>
      <text:p text:style-name="ifm_p_mt.3.76mm_ifm">Vraag 12</text:p>
      <text:p text:style-name="ifm_p_ifm">Kunt u een overzicht verstrekken van het aantal jeugdverblijven (internaten) in Nederland dat wordt bestuurd door een Turks Religieuze Stichting of Organisatie (TRSO), uitgesplitst naar de verschillende TRSO’s?</text:p>
      <text:p text:style-name="ifm_p_mt.3.76mm_ifm">Antwoord 12</text:p>
      <text:p text:style-name="ifm_p_ifm">Er zijn 20 jeugdverblijven aangesloten bij de branchevereniging ECN. Daarnaast is er het jeugdverblijf El-Biruni in Rotterdam, verbonden aan de organisatie Milli Görüs. Op dit moment is het jeugdverblijf niet actief vanwege organisatorische redenen.</text:p>
      <text:p text:style-name="ifm_p_mt.3.76mm_ifm">Vraag 13</text:p>
      <text:p text:style-name="ifm_p_ifm">Kunt u aangeven hoe vaak deze internaten een inspectiebezoek krijgen en wat hiervan tot nu toe de resultaten zijn?</text:p>
      <text:p text:style-name="ifm_p_mt.3.76mm_ifm">Antwoord 13</text:p>
      <text:p text:style-name="ifm_p_ifm">De jeugdverblijven worden minimaal één keer per jaar geïnspecteerd. In 2023 zijn 20 jeugdverblijven bezocht, twee bezoeken zijn uitgesteld tot januari 2024. De inspecties zien toe op de ongestoorde ontwikkeling, de (sociale) veiligheid en het pedagogisch klimaat voor kinderen. Er zijn tot op heden geen (zorgelijke) signalen binnengekomen en uit de inspecties blijkt dat de jeugdverblijven voldoen aan de formele eisen van de wet.</text:p>
      <text:p text:style-name="ifm_p_mt.3.76mm_ifm">Vraag 14</text:p>
      <text:p text:style-name="ifm_p_ifm">Kunt u aangeven waar de betreffende inspectierapporten van de wet op de jeugdverblijven zijn in te zien?</text:p>
      <text:p text:style-name="ifm_p_mt.3.76mm_ifm">Antwoord 14</text:p>
      <text:p text:style-name="ifm_p_ifm">Op basis van de Wet open overheid (Woo) kunnen burgers inzage vragen van de rapporten bij de GGD van de betreffende gemeente.</text:p>
      <text:p text:style-name="ifm_p_mt.3.76mm_ifm">Vraag 15</text:p>
      <text:p text:style-name="ifm_p_ifm">Kunt u de Kamer een update geven van de opvolging van de aanbevelingen uit de evaluatie van de wet op de jeugdverblijven, die onder andere opriep tot een aanscherping van de kwaliteitseisen en een scherper gesprek over burgerschap op moskee-internaten?</text:p>
      <text:p text:style-name="ifm_p_mt.3.76mm_ifm">Antwoord 15</text:p>
      <text:p text:style-name="ifm_p_ifm">Op 2 november 2020 heeft de Staatssecretaris van VWS uw Kamer geïnformeerd over de uitwerking van de aanbevelingen uit de evaluatie van de Wet op de jeugdverblijven van het Verweij Jonker Instituut, opgeleverd in 2019.</text:p>
      <text:p text:style-name="ifm_p_ifm">Uit de evaluatie blijkt dat de jeugdverblijven voldoen aan de formele eisen van de wet. Dit heeft bijgedragen aan de veiligheid van de aldaar verblijvende jongeren. Ook blijkt uit de evaluatie dat zowel de transparantie van de jeugdverblijven als het onderling vertrouwen tussen gemeenten, jeugdverblijven en inspectie is toegenomen.</text:p>
      <text:p text:style-name="ifm_p_ifm">De Staatssecretaris van VWS geeft in de brief aan dat de uitwerking van de aanbevelingen in de landelijke werkgroep jeugdverblijven zijn besproken en uitgewerkt. Er zijn onder andere indicatoren geformuleerd om het pedagogisch klimaat te kunnen observeren en de inspecties vinden plaats aan de hand van het pedagogisch beleidsplan, burgerschapsvorming maakt hier onderdeel van uit.</text:p>
      <text:p text:style-name="ifm_p_ifm">Wat burgerschapsvorming betreft, wijs ik erop dat de jongeren overdag naar het regulier onderwijs gaan. Hierin komen thema’s aan de orde die op landelijk niveau wettelijk zijn vastgelegd. Aanvullend hierop worden er voor burgerschapsvorming op lokaal niveau verschillende thema’s, lessen, en activiteiten door de jeugdverblijven opgezet en/of behandeld. De lessen en activiteiten en de onderwerpen die daarbij aan bod komen zijn onderdeel van het jaarlijkse gesprek tussen jeugdverblijf en gemeente. De handreiking Burgerschap jeugdverblijven is hiervoor de leidraad, en ook kunnen hiervoor «best practices» worden uitgewisseld bij de landelijke werkgroep. Naast het jaarlijks gesprek hierover wordt er tijdens de inspecties ook actief toegezien op de invulling van burgerschapsvorming als onderdeel van het pedagogisch beleid en in de praktijk. Er zijn tot op heden geen (zorgelijke) signalen binnengekomen.</text:p>
      <text:p text:style-name="ifm_p_mt.3.76mm_ifm">Vraag 16</text:p>
      <text:p text:style-name="ifm_p_ifm">Zou invoering van het wetsvoorstel voor toezicht op informeel onderwijs extra handvatten geven om toezicht te houden op deze internaten?</text:p>
      <text:p text:style-name="ifm_p_mt.3.76mm_ifm">Antwoord 16</text:p>
      <text:p text:style-name="ifm_p_ifm">De GGD houdt al sinds 2016 structureel toezicht op de jeugdverblijven. Op dit moment zijn er geen signalen dat de GGD extra handvatten nodig heeft om dit toezicht te kunnen uitvoeren. Met de voorgenomen Wet toezicht op informeel onderwijs zullen er geen extra handvatten gecreëerd worden aangaande het toezicht op jeugdverblijven. De jeugdverblijven vallen namelijk niet onder informeel onderwijs, omdat er sprake is van «langduriger verblijf». Bij de voorgenomen wet toezicht op informeel onderwijs zal het toezicht juist signaal gestuurd zijn en komt dus niet elke informele instelling permanent onder toezicht te staan.</text:p>
      <text:p text:style-name="ifm_p_mt.3.76mm_ifm">Vraag 17</text:p>
      <text:p text:style-name="ifm_p_ifm">Bent u bereid het wetsvoorstel voor toezicht op informeel onderwijs zo snel mogelijk naar de Kamer te sturen?</text:p>
      <text:p text:style-name="ifm_p_mt.3.76mm_ifm">Antwoord 17</text:p>
      <text:p text:style-name="ifm_p_ifm">Zoals eerder toegezegd aan uw Kamer zal het wetsvoorstel voor Prinsjesdag in internetconsultatie worden gebracht.</text:p>
      <text:p text:style-name="ifm_p_mt.3.76mm_ifm">Vraag 18</text:p>
      <text:p text:style-name="ifm_p_ifm">Bent u bereid deze vragen één voor één en binnen vier weken te beantwoorden?</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 en De Kort over het bericht 'Turkse sekte met tweeëntwintig moskee-internaten stapt nu in scholen'</dc:title>
    <meta:user-defined meta:name="OVERHEIDop.ParlID/DC.identifier">ah-tk-20232024-1623</meta:user-defined>
    <meta:user-defined meta:name="OVERHEIDop.configuratie">https://repository.officiele-overheidspublicaties.nl/MasterConfiguraties/MC-OEP-KamervragenAanhangsel-Web/1.5/xml/MC-OEP-KamervragenAanhangsel-Web.xml</meta:user-defined>
    <meta:user-defined meta:name="OVERHEIDop.vraagnummer">2024Z03292</meta:user-defined>
    <meta:user-defined meta:name="OVERHEIDop.aanhangselNummer">1623</meta:user-defined>
    <meta:user-defined meta:name="OVERHEIDop.ontvanger">M. van Ooijen</meta:user-defined>
    <meta:user-defined meta:name="OVERHEIDop.ontvanger">M.L.J. Paul</meta:user-defined>
    <meta:user-defined meta:name="DCTERMS.W3CDTF/OVERHEIDop.datumOntvangst">2024-04-26</meta:user-defined>
    <meta:user-defined meta:name="OVERHEIDop.AanhangselTypen/DC.type">Antwoord</meta:user-defined>
    <meta:user-defined meta:name="OVERHEIDop.indiener">A.H.J. de Kort</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6</meta:user-defined>
    <meta:user-defined meta:name="DC.title">Antwoord op vragen van de leden Becker en De Kort over het bericht 'Turkse sekte met tweeëntwintig moskee-internaten stapt nu in scholen'</meta:user-defined>
    <meta:user-defined meta:name="DCTERMS.W3CDTF/DCTERMS.available">2024-04-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