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het lid <text:span text:style-name="ifm_span_font.bold_ifm">Faber-van der Klashorst</text:span> (PVV) aan de Minister van Justitie en Veiligheid over <text:span text:style-name="ifm_span_font.italic_ifm">XR en Greta Thunberg</text:span> (ingezonden 9 april 2024).</text:p>
      <text:p text:style-name="ifm_p_font.roman_mt.3.76mm_ifm">Antwoord van Minister <text:span text:style-name="ifm_span_font.bold_ifm">Yeşilgöz-Zegerius</text:span> (Justitie en Veiligheid) (ontvangen 26 april 2024).</text:p>
      <text:p text:style-name="ifm_p_mt.3.76mm_ifm">Vraag 1, 2, 3 en 4</text:p>
      <text:p text:style-name="ifm_p_ifm">Bent u bekend met de actie van Extinction Rebellion (XR) op zaterdag 6 april jl. om de A12 in Den Haag te bezetten, maar dat dit door de politie is verijdeld?</text:p>
      <text:p text:style-name="ifm_p_ifm">Bent u ermee bekend dat daarna door XR is besloten elders in de stad wegen te blokkeren?</text:p>
      <text:p text:style-name="ifm_p_ifm">Bent u er ook mee bekend dat de bekende Zweedse milieuactiviste Greta Thunberg bij die blokkades betrokken was?</text:p>
      <text:p text:style-name="ifm_p_ifm">Bent u ook bekend met het feit dat Greta Thunberg door de politie van het wegdek is verwijderd en elders in de stad is afgezet, waarna zij weer is teruggekeerd om vrolijk opnieuw weer aan acties van XR deel te nemen bestaande uit het blokkeren van wegen en dat Greta Thunberg daarna opnieuw door de politie is verwijderd?</text:p>
      <text:p text:style-name="ifm_p_mt.3.76mm_ifm">Antwoord 1, 2, 3 en 4</text:p>
      <text:p text:style-name="ifm_p_ifm">Ik heb kennisgenomen van de berichten hierover.</text:p>
      <text:p text:style-name="ifm_p_mt.3.76mm_ifm">Vraag 5</text:p>
      <text:p text:style-name="ifm_p_ifm">Is Greta Thunberg bij die acties gevorderd om haar te legitimeren? Zo ja, heeft zij dat gedaan, zo nee waarom niet en welke consequenties heeft dat voor haar gehad?</text:p>
      <text:p text:style-name="ifm_p_mt.3.76mm_ifm">Antwoord 5</text:p>
      <text:p text:style-name="ifm_p_ifm">Het past mij als Minister van Justitie en Veiligheid niet om in te gaan op individuele casuïstiek.</text:p>
      <text:p text:style-name="ifm_p_mt.3.76mm_ifm">Vraag 6</text:p>
      <text:p text:style-name="ifm_p_ifm">Klopt het dat het Openbaar Ministerie via een woordvoerder heeft laten weten dat het overtreden van de wet, door bijvoorbeeld op de weg te zitten, geen strafbaar feit is waar voorarrest voor is voorzien en dat je om die reden niet kan worden vastgehouden?</text:p>
      <text:p text:style-name="ifm_p_mt.3.76mm_ifm">Antwoord 6</text:p>
      <text:p text:style-name="ifm_p_ifm">Van het openbaar ministerie (hierna: OM) heb ik begrepen dat door hun woordvoerder is aangegeven dat voor overtreding van de Wet openbare manifestaties (hierna: de Wom) het geven van een bevel tot voorlopige hechtenis niet mogelijk is. Overtreding van artikel 11 van de Wom is strafrechtelijk gekwalificeerd als overtreding, niet als misdrijf. Ten aanzien van overtredingen kan geen voorlopige hechtenis worden bevolen. Dit kan uitsluitend bij verdenking van misdrijven. De (overige) voorwaarden voor het bevelen van voorlopige hechtenis zijn neergelegd in artikel 67 van het Wetboek van Strafvordering. Uiteindelijk is het aan de rechter-commissaris om beslissen of iemand die wordt verdacht van een misdrijf al dan niet in voorlopige hechtenis wordt genomen.</text:p>
      <text:p text:style-name="ifm_p_mt.3.76mm_ifm">Vraag 7 en 8</text:p>
      <text:p text:style-name="ifm_p_ifm">Zo ja, hoe verhoudt die uitspraak zich met artikel 162 Wetboek van Strafrecht waarin onder andere het volgende strafbaar is gesteld: <text:span text:style-name="ifm_span_font.italic_ifm">Hij (zij) die opzettelijk enige openbare landweg verspert wordt</text:span>
            <text:span text:style-name="ifm_span_font.italic_ifm">gestraft met gevangenisstraf van ten hoogste negen jaren of geldboete van de vijfde categorie, indien</text:span>
            <text:span text:style-name="ifm_span_font.italic_ifm">daarvan gevaar voor de veiligheid van het verkeer te duchten is</text:span>; in relatie met artikel 67 Strafvordering waarin is bepaald dat <text:span text:style-name="ifm_span_font.italic_ifm">een bevel tot voorlopige hechtenis kan worden gegeven in geval</text:span>
            <text:span text:style-name="ifm_span_font.italic_ifm">van verdenking van een misdrijf waarop naar de wettelijke omschrijving een gevangenisstraf van vier</text:span>
            <text:span text:style-name="ifm_span_font.italic_ifm">jaren of meer is gesteld</text:span>;</text:p>
      <text:p text:style-name="ifm_p_ifm">Kunt u aangeven hoe het mogelijk is dat het Openbaar Ministerie deze uitspraken heeft gedaan, nu het wel wettelijk mogelijk is daders van dergelijke zware misdrijven in voorlopige hechtenis (voorarrest) te nemen?</text:p>
      <text:p text:style-name="ifm_p_mt.3.76mm_ifm">Antwoord 7 en 8</text:p>
      <text:p text:style-name="ifm_p_ifm">In tegenstelling tot artikel 11 van de Wom, is in artikel 162 van het Wetboek van Strafrecht een misdrijf strafbaar gesteld. Artikel 162, aanhef en eerste lid, van het Wetboek van Strafrecht, stelt onder meer als voorwaarde dat «gevaar voor de veiligheid van het verkeer te duchten is». Of dit in een specifiek geval zo is (geweest), dient door het OM per geval te worden beoordeeld. Wanneer aan de voorwaarden van artikel 162 van het Wetboek van Strafrecht is voldaan, kan een bevel tot voorlopige hechtenis worden bevolen. Zoals ook benoemd in mijn antwoord op vraag 6, is een bevel tot voorlopige hechtenis aan wettelijke voorwaarden gebonden.</text:p>
      <text:p text:style-name="ifm_p_mt.3.76mm_ifm">Vraag 9</text:p>
      <text:p text:style-name="ifm_p_ifm">Bent u met ons bezorgd over de kennis van c.q. bij het Openbaar Ministerie omdat juist dit de instantie is die moet zorgen voor een adequate handhaving van de rechtsorde op basis van strafbaar gestelde feiten? Zo ja, wat gaat u daaraan doen? Zo nee, waarom niet?</text:p>
      <text:p text:style-name="ifm_p_mt.3.76mm_ifm">Antwoord 9</text:p>
      <text:p text:style-name="ifm_p_ifm">Ik sta achter de medewerkers van het OM en ik ben niet bezorgd over de bij het OM aanwezige ken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aber-van der Klashorst over XR en Greta Thunberg</dc:title>
    <meta:user-defined meta:name="OVERHEIDop.ParlID/DC.identifier">ah-tk-20232024-1616</meta:user-defined>
    <meta:user-defined meta:name="OVERHEIDop.configuratie">https://repository.officiele-overheidspublicaties.nl/MasterConfiguraties/MC-OEP-KamervragenAanhangsel-Web/1.5/xml/MC-OEP-KamervragenAanhangsel-Web.xml</meta:user-defined>
    <meta:user-defined meta:name="OVERHEIDop.vraagnummer">2024Z06059</meta:user-defined>
    <meta:user-defined meta:name="OVERHEIDop.aanhangselNummer">1616</meta:user-defined>
    <meta:user-defined meta:name="OVERHEIDop.ontvanger">D. Yesilgöz-Zegerius</meta:user-defined>
    <meta:user-defined meta:name="DCTERMS.W3CDTF/OVERHEIDop.datumOntvangst">2024-04-26</meta:user-defined>
    <meta:user-defined meta:name="OVERHEIDop.AanhangselTypen/DC.type">Antwoord</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Faber-van der Klashorst over XR en Greta Thunberg</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