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text:p>
      <text:p text:style-name="ifm_p_font.roman_mt.3.76mm_ifm">Vragen van het lid <text:span text:style-name="ifm_span_font.bold_ifm">Van Haga</text:span> (Groep Van Haga) aan de Minister van Volksgezondheid, Welzijn en Sport over <text:span text:style-name="ifm_span_font.italic_ifm">zorgmedewerkers die ziek worden na coronavaccinatie</text:span> (ingezonden 15 september 2023).</text:p>
      <text:p text:style-name="ifm_p_font.roman_mt.3.76mm_ifm">Mededeling van Minister <text:span text:style-name="ifm_span_font.bold_ifm">Kuipers</text:span> (Volksgezondheid, Welzijn en Sport) (ontvangen 6 oktober 2023).</text:p>
      <text:p text:style-name="ifm_p_mt.3.76mm_ifm">Vraag 1</text:p>
      <text:p text:style-name="ifm_p_ifm">Heeft u kennisgenomen van het onderzoek waaruit blijkt dat zorgmedewerkers in toenemende mate ziek worden en uitvallen door gezondheidsklachten naarmate zij meer coronavaccinaties ontvangen?<text:note text:id="ID-2023Z15302-d37e52" text:note-class="footnote"><text:note-citation text:label="1 ">1</text:note-citation><text:note-body><text:p text:style-name="ifm_p_font.normal_size.6.93pt_mt..5mm_indent.-0.1161in_mleft.0.1161in_ifm">PubMed, 8 augustus 2023, «Inability to work following COVID-19 vaccination-a relevant aspect for future booster vaccinations» (https://pubmed.ncbi.nlm.nih.gov/37562083/).</text:p></text:note-body></text:note></text:p>
      <text:p text:style-name="ifm_p_mt.3.76mm_ifm">Vraag 2</text:p>
      <text:p text:style-name="ifm_p_ifm">Weet u of de cijfers van dit onderzoek representatief zijn voor de situatie onder gevaccineerde zorgmedewerkers in Nederland? Zo ja, kunt u deze data en een bijbehorende analyse delen? Zo nee, bent u bereid/voornemens om vergelijkbaar onderzoek te laten doen, om te kijken of er in Nederland sprake is van een vergelijkbare situatie?</text:p>
      <text:p text:style-name="ifm_p_mt.3.76mm_ifm">Vraag 3</text:p>
      <text:p text:style-name="ifm_p_ifm">Weet u hoe de cijfers met betrekking tot zorgmedewerkers uit deze studie zich verhouden tot de non-gespecificeerde cijfers over personen die na coronavaccinatie(s) gezondheidsklachten ontwikkelen? Zo ja, zijn daarin verschillen te zien en welke verschillen zijn dit? Kunt u hiervan een analyse geven?</text:p>
      <text:p text:style-name="ifm_p_mt.3.76mm_ifm">Vraag 4</text:p>
      <text:p text:style-name="ifm_p_ifm">Heeft u cijfers over hoeveel zorgmedewerkers in Nederland lijden aan symptomen en klachten die in verband worden gebracht met het Post-COVID-syndroom? Is dit percentage hoger dan het percentage niet-zorgmedewerkers die hieraan lijden en klopt het dat zorgmedewerkers gemiddeld vaker/meer zijn gevaccineerd dan personen die niet in de zorg werkzaam zijn?</text:p>
      <text:p text:style-name="ifm_p_mt.3.76mm_ifm">Vraag 5</text:p>
      <text:p text:style-name="ifm_p_ifm">Is het wat u betreft mogelijk dat deze zorgmedewerkers mogelijk te kampen hebben met «Long Vax», als gevolg van bijvoorbeeld onderdrukking van het immuunsysteem door IgG4, in plaats van met Post-COVID? Zo nee, waarom niet en waar baseert u die overtuiging op?</text:p>
      <text:p text:style-name="ifm_p_mt.3.76mm_ifm">Vraag 6</text:p>
      <text:p text:style-name="ifm_p_ifm">Waarom blijft u voornemens om vanaf 2 oktober aanstaande, als de najaarscampagne voor coronavaccinatie van start gaat voor hoogrisicogroepen, ook zorgmedewerkers mee te nemen, terwijl deze groep mensen doorgaans relatief jong en gezond is, dus niet tot een hoogrisicogroep behoort en bovendien waarschijnlijk al veelvuldig is blootgesteld aan natuurlijke infectie, waardoor inmiddels robuuste natuurlijke immuniteit voor het SARS-COV-2-virus is opgebouwd, waarvan bekend is dat dat betere bescherming biedt dan vaccinatie en dat middels vaccinatie transmissie niet wordt voorkomen en kwetsbare patiënten dus niet worden beschermd?</text:p>
      <text:p text:style-name="ifm_p_mt.3.76mm_ifm">Vraag 7</text:p>
      <text:p text:style-name="ifm_p_ifm">Waarom laat u zorgmedewerkers hierdoor onnodig gezondheidsrisico lopen, wat bovendien een nadelige invloed heeft op de toch al grote personeelstekorten in de zorg door uitval en de toch al grote druk op de zorg en de oplopende zorgkosten? Denkt u niet dat het nemen van dit risico contraproductief werkt voor het waarborgen en toekomstbestendig maken/houden van onze zorg?</text:p>
      <text:p text:style-name="ifm_p_mt.3.76mm_ifm">Vraag 8</text:p>
      <text:p text:style-name="ifm_p_ifm">Bent u van plan om zorgmedewerkers actief te (gaan) informeren dat zij mogelijk een verhoogd risico lopen op gezondheidsklachten na coronavaccinatie en/of in ieder geval hierover met werkgevers in de zorg in gesprek te gaan, zodat zij kunnen overwegen om hun personeel hierover te informeren en/of een voorlichtingscampagne te starten? Zo ja, op welke manier gaat u dit doen? Zo nee, waarom niet?</text:p>
      <text:p text:style-name="ifm_p_mt.3.76mm_ifm">Vraag 9</text:p>
      <text:p text:style-name="ifm_p_ifm">Heeft u cijfers over uitval van zorgmedewerkers na coronavaccinatie in Nederland en de duur van deze uitval en het re-integratieproces? Hoeveel arbeidskrachten zijn voor het zorgstelsel inmiddels verloren gegaan en welk percentage daarvan komt naar verwachting weer (volledig) terug? Is er door het Ministerie van Volksgezondheid, Welzijn en Sport een strategie gemaakt om hierop te anticiperen?</text:p>
      <text:p text:style-name="ifm_p_mt.3.76mm_ifm">Vraag 10</text:p>
      <text:p text:style-name="ifm_p_ifm">Hoe verhoudt zich het aantal zorgmedewerkers dat (deels) uitvalt na coronavaccinatie als mogelijk gevolg van die coronavaccinatie, tot het aantal zorgmedewerkers dat juist, in ieder geval volgens het Ministerie van Volksgezondheid, Welzijn en Sport / Rijksinstituut voor Volksgezondheid en Milieu (RIVM), juist behouden blijft voor de zorg door de coronavaccinatie? Hoe ontwikkelt deze verhouding/balans zich naarmate het aantal coronavaccinaties per zorgmedewerker toeneemt?</text:p>
      <text:h text:style-name="ifm_p_font.bold_mt.5.08mm_page.keep-with-next_ifm" text:outline-level="2">Mededeling</text:h>
      <text:p text:style-name="ifm_p_mt.4.23mm_ifm">De vragen van het lid Van Haga (Groep Van Haga) over zorgmedewerkers die ziek worden na coronavaccinatie (2023Z1530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zorgmedewerkers die ziek worden na coronavaccinatie</dc:title>
    <meta:user-defined meta:name="OVERHEIDop.ParlID/DC.identifier">ah-tk-20232024-161</meta:user-defined>
    <meta:user-defined meta:name="OVERHEIDop.configuratie">https://repository.officiele-overheidspublicaties.nl/MasterConfiguraties/MC-OEP-KamervragenAanhangsel-Web/1.3/xml/MC-OEP-KamervragenAanhangsel-Web.xml</meta:user-defined>
    <meta:user-defined meta:name="OVERHEIDop.vraagnummer">2023Z15302</meta:user-defined>
    <meta:user-defined meta:name="OVERHEIDop.aanhangselNummer">161</meta:user-defined>
    <meta:user-defined meta:name="OVERHEIDop.ontvanger">E.J. Kuipers</meta:user-defined>
    <meta:user-defined meta:name="DCTERMS.W3CDTF/OVERHEIDop.datumOntvangst">2023-10-06</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6</meta:user-defined>
    <meta:user-defined meta:name="DC.title">Uitstel beantwoording vragen van het lid Van Haga over zorgmedewerkers die ziek worden na coronavaccinatie</meta:user-defined>
    <meta:user-defined meta:name="DCTERMS.W3CDTF/DCTERMS.available">2023-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