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Westerveld</text:span> (GroenLinks-PvdA) aan de Minister voor Medische Zorg en de Staatssecretaris van Volksgezondheid, Welzijn en Sport over <text:span text:style-name="ifm_span_font.italic_ifm">nieuwe misstanden en toezicht bij zorgboerderijen</text:span> (ingezonden 4 april 2024).</text:p>
      <text:p text:style-name="ifm_p_font.roman_mt.3.76mm_ifm">Mededeling van Minister <text:span text:style-name="ifm_span_font.bold_ifm">Helder</text:span> (Volksgezondheid, Welzijn en Sport) (ontvangen 26 april 2024).</text:p>
      <text:p text:style-name="ifm_p_mt.3.76mm_ifm">Vraag 1</text:p>
      <text:p text:style-name="ifm_p_ifm">Herinnert u zich de misstanden bij zorgboerderij Aurora Borealis in Groningen die door het programma Undercover in Nederland is blootgelegd? Deelt u de mening dat de misstanden bij zorgboerderij Zonnehoeve in Flevoland opvallende overeenkomsten laten zien?<text:note text:id="ID-2024Z05746-d37e51" text:note-class="footnote"><text:note-citation text:label="1 ">1</text:note-citation><text:note-body><text:p text:style-name="ifm_p_font.normal_size.6.93pt_mt..5mm_indent.-0.1161in_mleft.0.1161in_ifm">Omroep Flevoland, 28 maart 2024, «Ouders schetsen onthutsend beeld over gesloten zorginstelling: «Het was een psycho-boerderij»» (Omroep Flevoland – Nieuws – Ouders schetsen onthutsend beeld over gesloten zorginstelling: «Het was een psycho-boerderij»)</text:p></text:note-body></text:note></text:p>
      <text:p text:style-name="ifm_p_mt.3.76mm_ifm">Vraag 2</text:p>
      <text:p text:style-name="ifm_p_ifm">Wat is er sinds de misstanden bij zorgboerderij Aurora Borealis concreet gedaan om dergelijke situaties elders te voorkomen?</text:p>
      <text:p text:style-name="ifm_p_mt.3.76mm_ifm">Vraag 3</text:p>
      <text:p text:style-name="ifm_p_ifm">Wat is er concreet gedaan om de motie-Westerveld c.s. uit te voeren die vraagt om een uitbreiding van het aantal inspecteurs voor de gehandicaptenzorg? Hoeveel inspecteurs zijn er extra geworven? Wat is het totaal aantal inspecteurs voor het gehandicaptenbeleid en hoeveel van hen leggen bezoeken af? Lukt het daadwerkelijk om meer bezoeken af te leggen bij initiatieven die (deels) via het Persoonsgeboden Budget (PGB) zijn gefinancierd?<text:note text:id="ID-2024Z05746-d37e69" text:note-class="footnote"><text:note-citation text:label="2 ">2</text:note-citation><text:note-body><text:p text:style-name="ifm_p_font.normal_size.6.93pt_mt..5mm_indent.-0.1161in_mleft.0.1161in_ifm">Kamerstuk 24 170, nr. 296</text:p></text:note-body></text:note></text:p>
      <text:p text:style-name="ifm_p_mt.3.76mm_ifm">Vraag 4</text:p>
      <text:p text:style-name="ifm_p_ifm">Hoe wordt de motie-Westerveld die vraagt om gespecialiseerde vertrouwenspersonen met regelmaat op bezoek te laten gaan bij mensen die verblijven in zorgboerderijen en zorginstellingen uitgevoerd?<text:note text:id="ID-2024Z05746-d37e82" text:note-class="footnote"><text:note-citation text:label="3 ">3</text:note-citation><text:note-body><text:p text:style-name="ifm_p_font.normal_size.6.93pt_mt..5mm_indent.-0.1161in_mleft.0.1161in_ifm">Kamerstuk 34 843, nr. 82</text:p></text:note-body></text:note></text:p>
      <text:p text:style-name="ifm_p_mt.3.76mm_ifm">Vraag 5</text:p>
      <text:p text:style-name="ifm_p_ifm">Hoe kan het dat de GGD in 2021 al ernstige tekortkomingen constateerden en pas in 2024 is ingegrepen door de Inspectie Gezondheidszorg en Jeugd (IGJ)? Hoe vaak is deze locatie bezocht door GGD of IGJ? Hoe is destijds over de kwaliteit geoordeeld?</text:p>
      <text:p text:style-name="ifm_p_mt.3.76mm_ifm">Vraag 6</text:p>
      <text:p text:style-name="ifm_p_ifm">Is ingegrepen op basis van eigen onderzoek of hebben ouders, oud-medewerkers of andere belanghebbenden hier melding van gemaakt? Zo ja, wanneer kwamen de eerste meldingen binnen bij de IGJ of GGD?</text:p>
      <text:p text:style-name="ifm_p_mt.3.76mm_ifm">Vraag 7</text:p>
      <text:p text:style-name="ifm_p_ifm">Krijgen slachtoffers en nabestaanden slachtofferhulp? Zo ja, wie organiseert dit? Is er gespecialiseerde slachtofferhulp voorhanden voor mensen met een beperking?</text:p>
      <text:p text:style-name="ifm_p_mt.3.76mm_ifm">Vraag 8</text:p>
      <text:p text:style-name="ifm_p_ifm">Deelt u de mening dat de slachtoffers recht hebben op juridische bijstand? Zo ja, hoe is de juridische bijstand van de slachtoffers georganiseerd? Wie is verantwoordelijk voor het vinden van de juiste juridische bijstand?</text:p>
      <text:p text:style-name="ifm_p_mt.3.76mm_ifm">Vraag 9</text:p>
      <text:p text:style-name="ifm_p_ifm">Op welke wijze is de zorg voor alle slachtoffers nu georganiseerd? Is er voldoende capaciteit in andere zorglocaties om de zorg op te vangen? Wordt daarbij rekeninggehouden met de nazorg die de slachtoffers nodig hebben?</text:p>
      <text:p text:style-name="ifm_p_mt.3.76mm_ifm">Vraag 10</text:p>
      <text:p text:style-name="ifm_p_ifm">Vindt u dat er nu voldoende gebeurt om de kwaliteit van zorg bij (gedeeltelijk) PGB-gefinancierde woon- en zorginitiatieven te garanderen en het toezicht voldoende op orde is? Zo nee, wat gaat u doen om het beter op orde te krijgen en deze kwetsbare mensen beter te beschermen?</text:p>
      <text:p text:style-name="ifm_p_mt.3.76mm_ifm">Vraag 11</text:p>
      <text:p text:style-name="ifm_p_ifm">Heeft u ook het bericht «autistische Eline werd stiekem meegenomen naar Duivelsuitdrijving» gezien en de podcast van Omroep Brabant geluisterd? Gaat het hier ook over (gedeeltelijk) PGB-gefinancierde zorg?<text:note text:id="ID-2024Z05746-d37e126" text:note-class="footnote"><text:note-citation text:label="4 ">4</text:note-citation><text:note-body><text:p text:style-name="ifm_p_font.normal_size.6.93pt_mt..5mm_indent.-0.1161in_mleft.0.1161in_ifm">Omroep Brabant, 1 april 2024, «Autistische Elinde werd stiekem meegenomen naar duiveluitdrijving» (Autistische Elinde werd stiekem meegenomen naar duiveluitdrijving – Omroep Brabant)</text:p></text:note-body></text:note>
         <text:note text:id="ID-2024Z05746-d37e134" text:note-class="footnote"><text:note-citation text:label="5 ">5</text:note-citation><text:note-body><text:p text:style-name="ifm_p_font.normal_size.6.93pt_mt..5mm_indent.-0.1161in_mleft.0.1161in_ifm">Omroep Brabant, februari 2023, podcastaflevering «Op Hoop van Zegen» (https://open.spotify.com/show/5Oq79oGnTy7G1AkMsvibAY)</text:p></text:note-body></text:note></text:p>
      <text:p text:style-name="ifm_p_mt.3.76mm_ifm">Vraag 12</text:p>
      <text:p text:style-name="ifm_p_ifm">Hoe is het toezicht bij deze zorgboerderij geregeld? Wanneer was het laatste bezoek van een verantwoordelijk toezichthouder?</text:p>
      <text:p text:style-name="ifm_p_mt.3.76mm_ifm">Vraag 13</text:p>
      <text:p text:style-name="ifm_p_ifm">Wanneer en van wie kwamen de eerste signalen over misstanden? Hoe is dit opgepakt?</text:p>
      <text:p text:style-name="ifm_p_mt.3.76mm_ifm">Vraag 14</text:p>
      <text:p text:style-name="ifm_p_ifm">Hoe kan het dat nota bene uit een openbare jaarrekening blijkt dat deze eenpersoonszaak in vijf jaar tijd 1,3 miljoen euro overhield en niemand ingreep? Vindt u dit een goede besteding van zorggeld?<text:note text:id="ID-2024Z05746-d37e157" text:note-class="footnote"><text:note-citation text:label="6 ">6</text:note-citation><text:note-body><text:p text:style-name="ifm_p_font.normal_size.6.93pt_mt..5mm_indent.-0.1161in_mleft.0.1161in_ifm">Twitter, 28 maart 2024, «Twitterbericht Judith Spanjers» (Judith Spanjers, expert zorgfraude WLZ, Wmo, Jeugd (@judithspanjers) / X (twitter.com))</text:p></text:note-body></text:note></text:p>
      <text:p text:style-name="ifm_p_mt.3.76mm_ifm">Vraag 15</text:p>
      <text:p text:style-name="ifm_p_ifm">Zou het enkele feit dat er jaar op jaar forse winsten worden gemaakt door een eenpersoonszaak niet al op zichzelf reden moeten zijn dat er ergens een alarmbel gaat rinkelen? Zo ja, bij wie?</text:p>
      <text:p text:style-name="ifm_p_mt.3.76mm_ifm">Vraag 16</text:p>
      <text:p text:style-name="ifm_p_ifm">Wat is er concreet verandert na de maatregelen die uw voorgang al heeft aangekondigd in de brief eind 2019?<text:note text:id="ID-2024Z05746-d37e176" text:note-class="footnote"><text:note-citation text:label="7 ">7</text:note-citation><text:note-body><text:p text:style-name="ifm_p_font.normal_size.6.93pt_mt..5mm_indent.-0.1161in_mleft.0.1161in_ifm">Kamerstuk 32 620, nr. 238</text:p></text:note-body></text:note></text:p>
      <text:p text:style-name="ifm_p_mt.3.76mm_ifm">Vraag 17</text:p>
      <text:p text:style-name="ifm_p_ifm">Vindt u nog steeds dat het niet nodig is om afspraken te maken over meer transparantie en eenduidigheid over de financiële bedrijfsvoering omdat het een «zware beperking van de ondernemingsrechtelijke zelforganisatie» zou zijn, zoals u eerder antwoordde op eerdere Kamervragen? Zo ja, hoe kunt u dit rijmen met de bezuinigingsopgave die nog niet is ingevuld, maar ten koste dreigt te gaan van de meest kwetsbare jongeren?<text:note text:id="ID-2024Z05746-d37e189" text:note-class="footnote"><text:note-citation text:label="8 ">8</text:note-citation><text:note-body><text:p text:style-name="ifm_p_font.normal_size.6.93pt_mt..5mm_indent.-0.1161in_mleft.0.1161in_ifm">2020Z19254</text:p></text:note-body></text:note></text:p>
      <text:h text:style-name="ifm_p_font.bold_mt.5.08mm_page.keep-with-next_ifm" text:outline-level="2">Mededeling</text:h>
      <text:p text:style-name="ifm_p_mt.4.23mm_ifm">De vragen van het lid Westerveld (GroenLinks-PvdA) over nieuwe misstanden en toezicht bij zorgboerderijen (2024Z05746) kunnen met het oog op een zorgvuldige en volledige beantwoording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nieuwe misstanden en toezicht bij zorgboerderijen</dc:title>
    <meta:user-defined meta:name="OVERHEIDop.ParlID/DC.identifier">ah-tk-20232024-1607</meta:user-defined>
    <meta:user-defined meta:name="OVERHEIDop.configuratie">https://repository.officiele-overheidspublicaties.nl/MasterConfiguraties/MC-OEP-KamervragenAanhangsel-Web/1.5/xml/MC-OEP-KamervragenAanhangsel-Web.xml</meta:user-defined>
    <meta:user-defined meta:name="OVERHEIDop.vraagnummer">2024Z05746</meta:user-defined>
    <meta:user-defined meta:name="OVERHEIDop.aanhangselNummer">1607</meta:user-defined>
    <meta:user-defined meta:name="OVERHEIDop.ontvanger">C. Helder</meta:user-defined>
    <meta:user-defined meta:name="DCTERMS.W3CDTF/OVERHEIDop.datumOntvangst">2024-04-26</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Uitstel beantwoording vragen van het lid Westerveld over nieuwe misstanden en toezicht bij zorgboerderijen</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