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Keijzer</text:span> (BBB) aan de Staatssecretaris van Justitie en Veiligheid over <text:span text:style-name="ifm_span_font.italic_ifm">het bericht «Ruimere asielmogelijkheden voor Eritreeërs met civiele dienstplicht»</text:span> (ingezonden 4 april 2024).</text:p>
      <text:p text:style-name="ifm_p_font.roman_mt.3.76mm_ifm">Mededeling van Staatssecretaris <text:span text:style-name="ifm_span_font.bold_ifm">Van der Burg</text:span> (Justitie en Veiligheid) (ontvangen 25 april 2024).</text:p>
      <text:p text:style-name="ifm_p_mt.3.76mm_ifm">Vraag 1</text:p>
      <text:p text:style-name="ifm_p_ifm">Heeft u kennisgenomen van bovenstaande bericht?<text:note text:id="ID-2024Z05748-d37e51" text:note-class="footnote"><text:note-citation text:label="1 ">1</text:note-citation><text:note-body><text:p text:style-name="ifm_p_font.normal_size.6.93pt_mt..5mm_indent.-0.1161in_mleft.0.1161in_ifm">NOS, 29 maart 2024, Ruimere asielmogelijkheden voor Eritreeërs met civiele dienstplicht (nos.nl/artikel/2514691-ruimere-asielmogelijkheden-voor-eritreeers-met-civiele-dienstplicht).</text:p></text:note-body></text:note></text:p>
      <text:p text:style-name="ifm_p_mt.3.76mm_ifm">Vraag 2</text:p>
      <text:p text:style-name="ifm_p_ifm">Klopt het bericht?</text:p>
      <text:p text:style-name="ifm_p_mt.3.76mm_ifm">Vraag 3</text:p>
      <text:p text:style-name="ifm_p_ifm">Waarom kiest u voor een verblijfsvergunning voor bepaalde tijd? Verwacht u dat de situatie in het land van herkomst binnen afzienbare tijd veranderd?</text:p>
      <text:p text:style-name="ifm_p_mt.3.76mm_ifm">Vraag 4</text:p>
      <text:p text:style-name="ifm_p_ifm">Is het niet hypocriet om alleen de mensen die na een levensgevaarlijke en dure tocht succesvol Europa weten te bereiken bescherming te bieden? Bent u van mening dat Europese beleid zo aangepast moet worden dat een maximaal op te vangen hoeveelheid asielzoekers op uitnodiging naar Europa kan komen?</text:p>
      <text:p text:style-name="ifm_p_mt.3.76mm_ifm">Vraag 5</text:p>
      <text:p text:style-name="ifm_p_ifm">Sinds wanneer kent Eritrea de civiele dienstplicht?</text:p>
      <text:p text:style-name="ifm_p_mt.3.76mm_ifm">Vraag 6</text:p>
      <text:p text:style-name="ifm_p_ifm">Waarom kiest u er nu pas voor om de zogenaamde civiele dienstplicht te herkennen?</text:p>
      <text:p text:style-name="ifm_p_mt.3.76mm_ifm">Vraag 7</text:p>
      <text:p text:style-name="ifm_p_ifm">Beschouwt u conscriptie als een nationale soevereine aangelegenheid van elke staat?</text:p>
      <text:p text:style-name="ifm_p_mt.3.76mm_ifm">Vraag 8</text:p>
      <text:p text:style-name="ifm_p_ifm">Waarom kiest u er recentelijk steeds vaker voor om buitenlandse dienstplichtigen te helpen met het ontwijken van die dienstplicht (Oekraïne en nu Eritrea)?</text:p>
      <text:p text:style-name="ifm_p_mt.3.76mm_ifm">Vraag 9</text:p>
      <text:p text:style-name="ifm_p_ifm">Hoeveel Eritreeërs verwacht u dat in 2024, 2025 en 2026 een beroep doen op bescherming vanwege de civiele dienstplicht?</text:p>
      <text:p text:style-name="ifm_p_mt.3.76mm_ifm">Vraag 10</text:p>
      <text:p text:style-name="ifm_p_ifm">Hoe hoog is het inwilligingspercentage voor Eritreeërs in 2021, 2022 en 2023 geweest?</text:p>
      <text:p text:style-name="ifm_p_mt.3.76mm_ifm">Vraag 11</text:p>
      <text:p text:style-name="ifm_p_ifm">Hoeveel Eritreeërs zijn de afgelopen tien jaar Nederland binnengekomen via vluchtelingenbescherming?</text:p>
      <text:p text:style-name="ifm_p_mt.3.76mm_ifm">Vraag 12</text:p>
      <text:p text:style-name="ifm_p_ifm">Hoeveel Eritrese vluchtelingen zijn na eventuele weigering van een verblijfsvergunning in hoger beroep gegaan in 2022 en 2023?</text:p>
      <text:p text:style-name="ifm_p_mt.3.76mm_ifm">Vraag 13</text:p>
      <text:p text:style-name="ifm_p_ifm">Hoeveel Eritrese vluchtelingen zijn in hoger beroep in het gelijk gesteld en hebben alsnog een verblijfsvergunning gekregen?</text:p>
      <text:p text:style-name="ifm_p_mt.3.76mm_ifm">Vraag 14</text:p>
      <text:p text:style-name="ifm_p_ifm">Welke percentage van de aanvragen van Eritrese vluchtelingen is afgewezen omdat op dat moment er nog geen sprake was van een beschermingstitel vanwege de civiele dienstplicht?</text:p>
      <text:p text:style-name="ifm_p_mt.3.76mm_ifm">Vraag 15</text:p>
      <text:p text:style-name="ifm_p_ifm">Waarom zoeken Eritreeërs geen bescherming in Uganda, Kenia, Egypte, Libië, Tunesië, Jordanië of Saoedi-Arabië?</text:p>
      <text:p text:style-name="ifm_p_mt.3.76mm_ifm">Vraag 16</text:p>
      <text:p text:style-name="ifm_p_ifm">Heeft u voldoende opvangplekken voor Eritreeërs die een beroep doen op bescherming vanwege de civiele dienstplicht?</text:p>
      <text:p text:style-name="ifm_p_mt.3.76mm_ifm">Vraag 17</text:p>
      <text:p text:style-name="ifm_p_ifm">Bent u voornemens om Eritreeërs die zich op basis van de sociale dienstplicht naar Nederland te bewegen uit te zonderen van de spreidingswet? Zo nee, waarom niet?</text:p>
      <text:p text:style-name="ifm_p_mt.3.76mm_ifm">Vraag 18</text:p>
      <text:p text:style-name="ifm_p_ifm">Heeft u overwogen om een nieuwe huisvestingsoplossing voor Eritreeërs die zich hier melden op basis van de sociale dienstplicht te verwijzen naar familie en/of vrienden voor een definitieve woonplek nadat ze een verblijfsstatus hebben gekregen?</text:p>
      <text:p text:style-name="ifm_p_mt.3.76mm_ifm">Vraag 19</text:p>
      <text:p text:style-name="ifm_p_ifm">Hoe gaat u onderscheid maken tussen Eritreeërs die functioneren als de lange arm van het Eritrese Afewerki-regime en die dat niet zijn?</text:p>
      <text:p text:style-name="ifm_p_mt.3.76mm_ifm">Vraag 20</text:p>
      <text:p text:style-name="ifm_p_ifm">Hoe moeten burgers en gemeenten uw gedragen en emotionele oproepen om meer opvangplekken voor asielzoekers en statushouders wegen nu u het voor een nieuwe groep vluchtelingen aantrekkelijk maakt om naar Nederland te komen?</text:p>
      <text:p text:style-name="ifm_p_mt.3.76mm_ifm">Vraag 21</text:p>
      <text:p text:style-name="ifm_p_ifm">Hoe denkt u dat Nederlanders die al tien jaar of langer op een betaalbare, eigen woonplek wachten kijken naar deze nieuwe grond op basis waarvan extra asielzoekers naar Nederland kunnen komen?</text:p>
      <text:h text:style-name="ifm_p_font.bold_mt.5.08mm_page.keep-with-next_ifm" text:outline-level="2">Mededeling</text:h>
      <text:p text:style-name="ifm_p_mt.4.23mm_ifm">Hierbij deel ik u mede dat de schriftelijke vragen van het lid Keijzer (BBB), van uw Kamer aan de Staatssecretaris van Justitie en Veiligheid over het bericht «Ruimere asielmogelijkheden voor Eritreeërs met civiele dienstplicht» (ingezonden 4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bericht ‘Ruimere asielmogelijkheden voor Eritreeërs met civiele dienstplicht'</dc:title>
    <meta:user-defined meta:name="OVERHEIDop.ParlID/DC.identifier">ah-tk-20232024-1605</meta:user-defined>
    <meta:user-defined meta:name="OVERHEIDop.configuratie">https://repository.officiele-overheidspublicaties.nl/MasterConfiguraties/MC-OEP-KamervragenAanhangsel-Web/1.5/xml/MC-OEP-KamervragenAanhangsel-Web.xml</meta:user-defined>
    <meta:user-defined meta:name="OVERHEIDop.vraagnummer">2024Z05748</meta:user-defined>
    <meta:user-defined meta:name="OVERHEIDop.aanhangselNummer">1605</meta:user-defined>
    <meta:user-defined meta:name="OVERHEIDop.ontvanger">E. van der Burg</meta:user-defined>
    <meta:user-defined meta:name="DCTERMS.W3CDTF/OVERHEIDop.datumOntvangst">2024-04-25</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het lid Keijzer over het bericht ‘Ruimere asielmogelijkheden voor Eritreeërs met civiele dienstplicht'</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