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6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0</text:p>
      <text:p text:style-name="ifm_p_font.roman_mt.3.76mm_ifm">Vragen van het lid <text:span text:style-name="ifm_span_font.bold_ifm">Inge van Dijk</text:span> (CDA) aan de Staatssecretaris van Volksgezondheid, Welzijn en Sport en de Minister en de Staatssecretaris van Financiën over <text:span text:style-name="ifm_span_font.italic_ifm">de antwoorden op eerdere vragen inzake het «eindrapport onderzoek regeldruk bij vrijwilligersorganisaties en filantropische instellingen»</text:span> (ingezonden 15 september 2023).</text:p>
      <text:p text:style-name="ifm_p_font.roman_mt.3.76mm_ifm">Mededeling van Staatssecretaris <text:span text:style-name="ifm_span_font.bold_ifm">Van Ooijen</text:span> (Volksgezondheid, Welzijn en Sport) (ontvangen 6 oktober 2023).</text:p>
      <text:p text:style-name="ifm_p_mt.3.76mm_ifm">Vraag 1</text:p>
      <text:p text:style-name="ifm_p_ifm">Deelt u de mening dat uw constatering dat regeldruk voor vrijwilligersorganisaties een «serieus probleem» is ook zou moeten leiden tot een plan van aanpak met serieuze en concrete maatregelen om die regeldruk te bestrijden?<text:note text:id="n1" text:note-class="footnote"><text:note-citation text:label="1 ">1</text:note-citation><text:note-body><text:p text:style-name="ifm_p_font.normal_size.6.93pt_mt..5mm_indent.-0.1161in_mleft.0.1161in_ifm">Aanhangsel van de Handelingen (vergaderjaar 2022–2023), nr. 3605  
               https://www.tweedekamer.nl/kamerstukken/kamervragen/detail?id=2023Z11772&amp;did=2023D36382.</text:p></text:note-body></text:note></text:p>
      <text:p text:style-name="ifm_p_mt.3.76mm_ifm">Vraag 2</text:p>
      <text:p text:style-name="ifm_p_ifm">Wat zijn volgens u mogelijke maatregelen om het gebrek aan professionele ondersteuning en capaciteit van met name kleine vrijwilligersorganisaties op te lossen, zonder hen op te zadelen met een in de praktijk onwerkbaar proces zoals werktijden van mensen in de ondersteuning overdag, terwijl vrijwilligers vaak na hun werk pas tijd hebben?</text:p>
      <text:p text:style-name="ifm_p_mt.3.76mm_ifm">Vraag 3</text:p>
      <text:p text:style-name="ifm_p_ifm">Kunt u zo precies mogelijk aangeven hoe het Beleidskompas ervoor zorgt dat nieuw beleid wordt getoetst op de werkbaarheid voor vrijwilligers en vrijwilligersorganisaties?</text:p>
      <text:p text:style-name="ifm_p_mt.3.76mm_ifm">Vraag 4</text:p>
      <text:p text:style-name="ifm_p_ifm">Deelt u de mening dat het juist een probleem is dat vrijwilligersorganisaties te vaak niet als belanghebbende worden gezien, terwijl veel beleid wel degelijk grote gevolgen voor hen heeft? Hoe wilt u hierin concreet verandering aanbrengen?</text:p>
      <text:p text:style-name="ifm_p_mt.3.76mm_ifm">Vraag 5</text:p>
      <text:p text:style-name="ifm_p_ifm">Kunt u garanderen dat vrijwilligersorganisaties bij elke voor hen relevante beleidswijziging in een vroeg stadium worden betrokken? Wilt u dit expliciet in het Beleidskompas opnemen?</text:p>
      <text:p text:style-name="ifm_p_mt.3.76mm_ifm">Vraag 6</text:p>
      <text:p text:style-name="ifm_p_ifm">Wilt u zich ook in EU-verband inzetten voor expliciete aandacht voor vrijwilligersorganisaties bij <text:span text:style-name="ifm_span_font.italic_ifm">impact assessments</text:span> bij nieuwe voorstellen van de Europese Commissie?</text:p>
      <text:p text:style-name="ifm_p_mt.3.76mm_ifm">Vraag 7</text:p>
      <text:p text:style-name="ifm_p_ifm">Bent u bereid om met de sector in gesprek te gaan om hiervoor een permanente dialoog en een vaste overlegstructuur op te starten?</text:p>
      <text:p text:style-name="ifm_p_mt.3.76mm_ifm">Vraag 8</text:p>
      <text:p text:style-name="ifm_p_ifm">Bent u bereid om met de Autoriteit Persoonsgegevens in gesprek te gaan over de mogelijkheden om AVG-verplichtingen voor kleine vrijwilligersorganisaties te verminderen en over het beter ondersteunen van vrijwilligersorganisaties bij het voldoen aan de AVG?</text:p>
      <text:p text:style-name="ifm_p_mt.3.76mm_ifm">Vraag 9</text:p>
      <text:p text:style-name="ifm_p_ifm">Kunt u aangeven wat de kosten zijn van een verhoging van de maximale onbelaste vrijwilligersvergoeding met 500 euro?</text:p>
      <text:p text:style-name="ifm_p_mt.3.76mm_ifm">Vraag 10</text:p>
      <text:p text:style-name="ifm_p_ifm">Welke subsidies voor het bedrijfsleven zijn er die eventueel ook van meerwaarde zijn voor verenigingen of vrijwilligersorganisaties? Bent u bereid te onderzoeken of bepaalde subsidies, die bijvoorbeeld bij de RVO (Rijksdienst voor Ondernemend Nederland) kunnen worden aangevraagd, ook opengesteld kunnen worden voor vrijwilligersorganisaties?</text:p>
      <text:p text:style-name="ifm_p_mt.3.76mm_ifm">Vraag 11</text:p>
      <text:p text:style-name="ifm_p_ifm">Deelt u de mening dat uw kabinetsreactie in december serieuze maatregelen moet bevatten op de in het eindrapport genoemde knelpunten inclusief een tijdspad wanneer deze opgelost zijn en zo ja, hoeveel en welke maatregelen gaat u concreet voorstellen?</text:p>
      <text:h text:style-name="ifm_p_font.bold_mt.5.08mm_page.keep-with-next_ifm" text:outline-level="2">Mededeling</text:h>
      <text:p text:style-name="ifm_p_mt.4.23mm_ifm">De vragen van het lid Van Dijk (CDA) over de antwoorden op eerdere vragen inzake het «eindrapport onderzoek regeldruk bij vrijwilligersorganisaties en filantropische instellingen» (2023Z15310) kunnen tot mijn spijt niet binnen de gebruikelijke termijn worden beantwoord.</text:p>
      <text:p text:style-name="ifm_p_ifm">De reden van het uitstel is dat afstemming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Inge van Dijk over de antwoorden op eerdere vragen inzake het 'eindrapport onderzoek regeldruk bij vrijwilligersorganisaties en filantropische instellingen'</dc:title>
    <meta:user-defined meta:name="OVERHEIDop.ParlID/DC.identifier">ah-tk-20232024-160</meta:user-defined>
    <meta:user-defined meta:name="OVERHEIDop.configuratie">https://repository.officiele-overheidspublicaties.nl/MasterConfiguraties/MC-OEP-KamervragenAanhangsel-Web/1.3/xml/MC-OEP-KamervragenAanhangsel-Web.xml</meta:user-defined>
    <meta:user-defined meta:name="OVERHEIDop.vraagnummer">2023Z15310</meta:user-defined>
    <meta:user-defined meta:name="OVERHEIDop.aanhangselNummer">160</meta:user-defined>
    <meta:user-defined meta:name="OVERHEIDop.ontvanger">M. van Ooijen</meta:user-defined>
    <meta:user-defined meta:name="DCTERMS.W3CDTF/OVERHEIDop.datumOntvangst">2023-10-06</meta:user-defined>
    <meta:user-defined meta:name="OVERHEIDop.AanhangselTypen/DC.type">Mededeling</meta:user-defined>
    <meta:user-defined meta:name="OVERHEIDop.indiener">I. (Inge) van Dijk</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0-06</meta:user-defined>
    <meta:user-defined meta:name="DC.title">Uitstel beantwoording vragen van het lid Inge van Dijk over de antwoorden op eerdere vragen inzake het 'eindrapport onderzoek regeldruk bij vrijwilligersorganisaties en filantropische instellingen'</meta:user-defined>
    <meta:user-defined meta:name="DCTERMS.W3CDTF/DCTERMS.available">2023-10-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