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text:p>
      <text:p text:style-name="ifm_p_font.roman_mt.3.76mm_ifm">Vragen van <text:span text:style-name="ifm_span_font.bold_ifm">Jasper van Dijk</text:span> (SP) aan de Minister van Buitenlandse Zaken over <text:span text:style-name="ifm_span_font.italic_ifm">clustermunitie</text:span> (ingezonden 31 augustus 2023).</text:p>
      <text:p text:style-name="ifm_p_font.roman_mt.3.76mm_ifm">Antwoord van Minister <text:span text:style-name="ifm_span_font.bold_ifm">Bruins Slot</text:span> (Buitenlandse Zaken) (ontvangen 19 september 2023).</text:p>
      <text:p text:style-name="ifm_p_mt.3.76mm_ifm">Vraag 1</text:p>
      <text:p text:style-name="ifm_p_ifm">Bent u op de hoogte van de aankomende bijeenkomst, van 11 tot 14 september, van staten aangesloten bij de Conventie over Clustermunitie (CCM)? Neemt Nederland hieraan deel? Zo ja, wat is dan uw inzet?<text:note text:id="ID-2023Z14476-d37e48" text:note-class="footnote"><text:note-citation text:label="1 ">1</text:note-citation><text:note-body><text:p text:style-name="ifm_p_font.normal_size.6.93pt_mt..5mm_indent.-0.1161in_mleft.0.1161in_ifm">United Nations Office for Disarmament Affairs, 2023, «Convention on Cluster Munitions – Eleventh Meeting of States Parties» (https://meetings.unoda.org/ccm-msp/convention-on-cluster-munitions-eleventh-meeting-of-states-parties-2023).</text:p></text:note-body></text:note></text:p>
      <text:p text:style-name="ifm_p_mt.3.76mm_ifm">Antwoord 1</text:p>
      <text:p text:style-name="ifm_p_ifm">Ja, ik ben op de hoogte van deze bijeenkomst. Vertegenwoordigers van Nederland hebben aan de bijeenkomst deelgenomen. De inzet van Nederland was in lijn met de verplichtingen van het Verdrag inzake clustermunitie en de door Nederland onderschreven politieke documenten in dat kader. Zo heeft Nederland ieder gebruik van clustermunitie ontmoedigd.</text:p>
      <text:p text:style-name="ifm_p_mt.3.76mm_ifm">Vraag 2</text:p>
      <text:p text:style-name="ifm_p_ifm">Bent u van plan, net als in andere jaren, het gebruik van clustermunitie door alle partijen te veroordelen, dus ook door Rusland en Oekraïne? Zo nee, waarom niet?</text:p>
      <text:p text:style-name="ifm_p_mt.3.76mm_ifm">Antwoord 2</text:p>
      <text:p text:style-name="ifm_p_ifm">Nederland heeft in de openingsverklaring ieder gebruik van clustermunitie ontmoedigd. Hierbij is ook de context geschetst waarbinnen het Oekraïense gebruik van clustermunitie plaatsvindt, namelijk de Russische agressie waartegen Oekraïne zich verdedigt.</text:p>
      <text:p text:style-name="ifm_p_mt.3.76mm_ifm">Vraag 3</text:p>
      <text:p text:style-name="ifm_p_ifm">Ziet u in de bepalingen van de Conventie over Clustermunitie een verplichting voor de aangesloten staten om inzet van clustermunitie te ontmoedigen? Hoe geeft Nederland hier uiting aan nu er oorlog in Europa woedt?</text:p>
      <text:p text:style-name="ifm_p_mt.3.76mm_ifm">Antwoord 3</text:p>
      <text:p text:style-name="ifm_p_ifm">Ja, Nederland ziet dit als een inspanningsverplichting. Zo ontmoedigt Nederland ieder gebruik van clustermunitie en draagt dat ook uit. Samen met andere landen die partij zijn bij het Verdrag inzake clustermunitie zet Nederland zich in voor de universele toepassing van dit verdrag. Nederland zal deze lijn blijven uitdragen in gesprekken met landen die de normen van het verdrag niet naleven, ook als deze zelf geen verdragspartij zijn.</text:p>
      <text:p text:style-name="ifm_p_mt.3.76mm_ifm">Vraag 4</text:p>
      <text:p text:style-name="ifm_p_ifm">Bent u bereid de levering van clustermunitie aan Oekraïne door Turkije en de Verenigde Staten (VS) te veroordelen? Zo nee, waarom niet?</text:p>
      <text:p text:style-name="ifm_p_mt.3.76mm_ifm">Antwoord 4</text:p>
      <text:p text:style-name="ifm_p_ifm">Alleen partijen bij het Verdrag inzake clustermunitie zijn gehouden aan de bepalingen daarvan. Nederland heeft zich daaraan gecommitteerd en ontmoedigt de levering van clustermunitie. Voor niet-Verdragspartijen bestaat echter geen verbod om clustermunitie te leveren aan Oekraï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clustermunitie</dc:title>
    <meta:user-defined meta:name="OVERHEIDop.ParlID/DC.identifier">ah-tk-20232024-16</meta:user-defined>
    <meta:user-defined meta:name="OVERHEIDop.configuratie">https://repository.officiele-overheidspublicaties.nl/MasterConfiguraties/MC-OEP-KamervragenAanhangsel-Web/1.3/xml/MC-OEP-KamervragenAanhangsel-Web.xml</meta:user-defined>
    <meta:user-defined meta:name="OVERHEIDop.vraagnummer">2023Z14476</meta:user-defined>
    <meta:user-defined meta:name="OVERHEIDop.aanhangselNummer">16</meta:user-defined>
    <meta:user-defined meta:name="OVERHEIDop.ontvanger">H.G.J. Bruins Slot</meta:user-defined>
    <meta:user-defined meta:name="DCTERMS.W3CDTF/OVERHEIDop.datumOntvangst">2023-09-19</meta:user-defined>
    <meta:user-defined meta:name="OVERHEIDop.AanhangselTypen/DC.type">Antwoord</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19</meta:user-defined>
    <meta:user-defined meta:name="DC.title">Antwoord op vragen van het lid Jasper van Dijk over clustermunitie</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