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de leden <text:span text:style-name="ifm_span_font.bold_ifm">Sneller</text:span> en <text:span text:style-name="ifm_span_font.bold_ifm">Van der Werf</text:span> (beiden D66) aan de Staatssecretaris van Financiën over <text:span text:style-name="ifm_span_font.italic_ifm">een fiscaal neutraal pensioenkader in de tweede en derde pijler</text:span> (ingezonden 3 april 2024).</text:p>
      <text:p text:style-name="ifm_p_font.roman_mt.3.76mm_ifm">Mededeling van Staatssecretaris <text:span text:style-name="ifm_span_font.bold_ifm">Van Rij</text:span> (Financiën – Fiscaliteit en Belastingdienst) (ontvangen 25 april 2024).</text:p>
      <text:p text:style-name="ifm_p_mt.3.76mm_ifm">Vraag 1</text:p>
      <text:p text:style-name="ifm_p_ifm">Deelt de mening dat – zoals geconstateerd in de memorie van toelichting van de Wet Toekomst Pensioenen<text:note text:id="N1" text:note-class="footnote"><text:note-citation text:label="1 ">1</text:note-citation><text:note-body><text:p text:style-name="ifm_p_font.normal_size.6.93pt_mt..5mm_indent.-0.1161in_mleft.0.1161in_ifm">Kamerstukken 36 067, nr. 3, pagina 119.</text:p></text:note-body></text:note> – er een toenemend belang is van een arbeidsvormneutraal pensioenkader?</text:p>
      <text:p text:style-name="ifm_p_mt.3.76mm_ifm">Vraag 2</text:p>
      <text:p text:style-name="ifm_p_ifm">Vindt u het wenselijk dat een fiscaal gelijk speelveld voor pensioenopbouw in de tweede en derde pijler bewerkstelligd wordt, voor zowel werknemers als ondernemers?</text:p>
      <text:p text:style-name="ifm_p_mt.3.76mm_ifm">Vraag 3</text:p>
      <text:p text:style-name="ifm_p_ifm">Klopt het dat voor ondernemers in de tweede pijler «pensioenaanspraken volgens een verplichte bedrijfs- of beroepspensioenregeling» vrijgestelde winstbestanddelen zijn<text:note text:id="N2" text:note-class="footnote"><text:note-citation text:label="2 ">2</text:note-citation><text:note-body><text:p text:style-name="ifm_p_font.normal_size.6.93pt_mt..5mm_indent.-0.1161in_mleft.0.1161in_ifm">Website Belastingdienst, «Winst uit onderneming»</text:p></text:note-body></text:note> en dus het arbeidsinkomen verlagen met gevolg voor de hoogte van de arbeidskorting?</text:p>
      <text:p text:style-name="ifm_p_mt.3.76mm_ifm">Vraag 4</text:p>
      <text:p text:style-name="ifm_p_ifm">Klopt het dat pensioenopbouw in de derde pijler voor ondernemers het arbeidsinkomen niet verlagen en daarom een verschillend effect hebben op de hoogte van de arbeidskorting ten opzichte van pensioenopbouw in de tweede pijler?</text:p>
      <text:p text:style-name="ifm_p_mt.3.76mm_ifm">Vraag 5</text:p>
      <text:p text:style-name="ifm_p_ifm">Klopt het dat voor werknemers een soortgelijk verschil in doorwerking op de arbeidskorting bestaat voor pensioenopbouw in de tweede en derde pijler?</text:p>
      <text:p text:style-name="ifm_p_mt.3.76mm_ifm">Vraag 6</text:p>
      <text:p text:style-name="ifm_p_ifm">Klopt het dat dit in de praktijk betekent dat zelfstandigen, die vaker pensioen opbouwen in de derde pijler, niet dezelfde behandeling genieten als werknemers?</text:p>
      <text:p text:style-name="ifm_p_mt.3.76mm_ifm">Vraag 7</text:p>
      <text:p text:style-name="ifm_p_ifm">Welke andere fiscale verschillen bestaan tussen pensioenopbouw in de tweede of derde pijler vanwege deze definitie van arbeidsinkomen?</text:p>
      <text:p text:style-name="ifm_p_mt.3.76mm_ifm">Vraag 8</text:p>
      <text:p text:style-name="ifm_p_ifm">Welke andere verschillen ziet u in de behandeling van pensioenopbouw in de tweede of derde pijler?</text:p>
      <text:p text:style-name="ifm_p_mt.3.76mm_ifm">Vraag 9</text:p>
      <text:p text:style-name="ifm_p_ifm">Welke andere verschillen ziet u in de behandeling van pensioenopbouw voor werknemers of zelfstandige ondernemers?</text:p>
      <text:p text:style-name="ifm_p_mt.3.76mm_ifm">Vraag 10</text:p>
      <text:p text:style-name="ifm_p_ifm">Vindt u het wenselijk om het onderscheid tussen de tweede en derde pijler in de definitie van het arbeidsinkomen weg te nemen?</text:p>
      <text:p text:style-name="ifm_p_mt.3.76mm_ifm">Vraag 11</text:p>
      <text:p text:style-name="ifm_p_ifm">Zo ja, op welke manier wilt u dit onderscheid wegnemen?</text:p>
      <text:h text:style-name="ifm_p_font.bold_mt.5.08mm_page.keep-with-next_ifm" text:outline-level="2">Mededeling</text:h>
      <text:p text:style-name="ifm_p_mt.4.23mm_ifm">Op 3 april 2024 hebben de leden Sneller en Van der Werf (beiden D66) schriftelijke vragen gesteld aan de Staatssecretaris van Financiën over een fiscaal neutraal pensioenkader in de tweede en derde pijler (2024Z05679). Hierbij deel ik mee dat met het oog op zorgvuldige beantwoording de vragen niet binnen de gebruikelijke termijn van drie weken kunnen worden beantwoord. Wij streven ernaar de beantwoording kort na het mei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Van der Werf over een fiscaal neutraal pensioenkader in de tweede en derde pijler</dc:title>
    <meta:user-defined meta:name="OVERHEIDop.ParlID/DC.identifier">ah-tk-20232024-1599</meta:user-defined>
    <meta:user-defined meta:name="OVERHEIDop.configuratie">https://repository.officiele-overheidspublicaties.nl/MasterConfiguraties/MC-OEP-KamervragenAanhangsel-Web/1.5/xml/MC-OEP-KamervragenAanhangsel-Web.xml</meta:user-defined>
    <meta:user-defined meta:name="OVERHEIDop.vraagnummer">2024Z05679</meta:user-defined>
    <meta:user-defined meta:name="OVERHEIDop.aanhangselNummer">1599</meta:user-defined>
    <meta:user-defined meta:name="OVERHEIDop.ontvanger">M.L.A. van Rij</meta:user-defined>
    <meta:user-defined meta:name="DCTERMS.W3CDTF/OVERHEIDop.datumOntvangst">2024-04-25</meta:user-defined>
    <meta:user-defined meta:name="OVERHEIDop.AanhangselTypen/DC.type">Mededeling</meta:user-defined>
    <meta:user-defined meta:name="OVERHEIDop.indiener">J.J. van der Werf</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de leden Sneller en Van der Werf over een fiscaal neutraal pensioenkader in de tweede en derde pijler</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