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de leden <text:span text:style-name="ifm_span_font.bold_ifm">Becker</text:span> en <text:span text:style-name="ifm_span_font.bold_ifm">Michon-Derkzen</text:span> (beiden VVD) aan de Ministers van Sociale Zaken en Werkgelegenheid en van Justitie en Veiligheid over <text:span text:style-name="ifm_span_font.italic_ifm">recente berichtgeving rond haatimams in Nederland</text:span> (ingezonden 19 april 2024).</text:p>
      <text:p text:style-name="ifm_p_font.roman_mt.3.76mm_ifm">Mededeling van Minister <text:span text:style-name="ifm_span_font.bold_ifm">Van Gennip</text:span> (Sociale Zaken en Werkgelegenheid) (ontvangen 25 april 2024).</text:p>
      <text:p text:style-name="ifm_p_mt.3.76mm_ifm">Vraag 1</text:p>
      <text:p text:style-name="ifm_p_ifm">Bent u bekend met het bericht «Islamcentrum Veenendaal: Nederlandse moslims zijn verplicht om niet-moslims te haten»?<text:note text:id="ID-2024Z07005-d37e52" text:note-class="footnote"><text:note-citation text:label="1 ">1</text:note-citation><text:note-body><text:p text:style-name="ifm_p_font.normal_size.6.93pt_mt..5mm_indent.-0.1161in_mleft.0.1161in_ifm">Telegraaf, 12 april 2024, «Islamcentrum Veenendaal: Nederlandse moslims zijn verplicht om niet-moslims te haten», (https://www.telegraaf.nl/nieuws/761539902/islamcentrum-veenendaal-eist-nederlandse-moslims-zijn-verplicht-om-niet-moslims-te-haten#:~:text=eerder%20in%20opspraak-,Islamcentrum%20Veenendaal%20eist%3A%20%27Nederlandse%20moslims%20zijn%20verplicht,om%20niet%2Dmoslims%20te%20haten%27&amp;text=Veenendaal%20%2D%20Nederlandse%20moslims%20zijn%20verplicht,centrum%20Ar%2DRahmah%20in%20Veenendaal).</text:p></text:note-body></text:note></text:p>
      <text:p text:style-name="ifm_p_mt.3.76mm_ifm">Vraag 2</text:p>
      <text:p text:style-name="ifm_p_ifm">Bent u het ermee eens dat de uitspraken die zijn gedaan door de betreffende islamleraar in een podcast ontoelaatbaar zijn in de vrije Nederlandse samenleving en zeer slecht zijn voor veiligheid en integratie? Vindt u dat de opmerkingen aanzetten tot haat, en mogelijk tot geweld?</text:p>
      <text:p text:style-name="ifm_p_mt.3.76mm_ifm">Vraag 3</text:p>
      <text:p text:style-name="ifm_p_ifm">Kunt u aangeven of het Openbaar Ministerie (OM) deze zaak onderzoekt, bijvoorbeeld wegens haatzaaien en/of opruiing?</text:p>
      <text:p text:style-name="ifm_p_mt.3.76mm_ifm">Vraag 4</text:p>
      <text:p text:style-name="ifm_p_ifm">Is er sinds het uitkomen van het nieuwsbericht afgelopen vrijdag contact geweest met de moskeeorganisatie waar de islamleraar aan is gelieerd? Zo ja, waaruit bestond dit contact? Zo nee, waarom niet? Was er voor dit nieuwsbericht al contact met de organisatie? Zo ja, waaruit bestond dit contact?</text:p>
      <text:p text:style-name="ifm_p_mt.3.76mm_ifm">Vraag 5</text:p>
      <text:p text:style-name="ifm_p_ifm">Welk contact heeft er plaatsgevonden met de burgemeester van Veenendaal en u en tussen de burgemeester en de moskee-organisatie en welke acties zijn door de burgemeester in gang gezet?</text:p>
      <text:p text:style-name="ifm_p_mt.3.76mm_ifm">Vraag 6</text:p>
      <text:p text:style-name="ifm_p_ifm">Welke rol speelt de Taskforce Problematisch Gedrag en Ongewenste Buitenlandse Beïnvloeding in deze casus? Heeft de gemeente Veenendaal contact gehad met de Taskforce? Neemt de Taskforce proactief contact op met gemeenten in een casus als deze?</text:p>
      <text:p text:style-name="ifm_p_mt.3.76mm_ifm">Vraag 7</text:p>
      <text:p text:style-name="ifm_p_ifm">Welke rol speelt de Expertise-unit Sociale Stabiliteit (ESS) in deze casus?</text:p>
      <text:p text:style-name="ifm_p_mt.3.76mm_ifm">Vraag 8</text:p>
      <text:p text:style-name="ifm_p_ifm">Welke gevolgen zijn in algemene zin mogelijk voor het intrekken dan wel niet-permanent maken van een verblijfsstatus als een imam is veroordeeld voor opruiing of haatzaaien? Hoe wordt een eventuele veroordeling gesignaleerd bij de Immigratie- en Naturalisatiedienst (IND)?</text:p>
      <text:p text:style-name="ifm_p_mt.3.76mm_ifm">Vraag 9</text:p>
      <text:p text:style-name="ifm_p_ifm">Is er bekend of Ar-Rahmah donaties ontvangt vanuit het buitenland? Zo ja, op welke manier is de organisatie transparant geweest? Zo niet, hoe gaat u ervoor zorgen dat de organisatie transparant is over hun jaarrekening en donaties?</text:p>
      <text:p text:style-name="ifm_p_mt.3.76mm_ifm">Vraag 10</text:p>
      <text:p text:style-name="ifm_p_ifm">Is er de afgelopen vijf jaar enige vorm van contact of actie geweest ten aanzien van de weekendschool van Ar Rahmah vanuit de landelijke of de lokale overheid? Zo ja, welke en wat zijn de constateringen geweest op deze school? Zo niet, waarom niet?</text:p>
      <text:p text:style-name="ifm_p_mt.3.76mm_ifm">Vraag 11</text:p>
      <text:p text:style-name="ifm_p_ifm">Heeft het Ministerie van SZW ooit met de betreffende moskee-organisatie overleg gepleegd en zo ja, waarover? Hoe staat het met de aangenomen motie Becker<text:note text:id="ID-2024Z07005-d37e111" text:note-class="footnote"><text:note-citation text:label="2 ">2</text:note-citation><text:note-body><text:p text:style-name="ifm_p_font.normal_size.6.93pt_mt..5mm_indent.-0.1161in_mleft.0.1161in_ifm">Kamerstuk 35 228, nr. 45.</text:p></text:note-body></text:note> om een overzicht met de Kamer te delen met welke organisaties het ministerie in het kader van integratie aan tafel zit?</text:p>
      <text:p text:style-name="ifm_p_mt.3.76mm_ifm">Vraag 12</text:p>
      <text:p text:style-name="ifm_p_ifm">Bent u bekend met het bericht «Afschuw om misselijkmakende oproep gastimam van moskee Amsterdam: «Moslims moeten Joden haten.»»?<text:note text:id="ID-2024Z07005-d37e125" text:note-class="footnote"><text:note-citation text:label="3 ">3</text:note-citation><text:note-body><text:p text:style-name="ifm_p_font.normal_size.6.93pt_mt..5mm_indent.-0.1161in_mleft.0.1161in_ifm">Telegraaf, 17 april 2024, «Afschuw om misselijkmakende oproep gastimam van moskee Amsterdam: «Moslims moeten Joden haten.»», (https://www.telegraaf.nl/nieuws/1550147262/afschuw-om-misselijkmakende-oproep-gastimam-van-moskee-amsterdam-moslims-moeten-joden-haten#:~:text=Amsterdam%20%2D%20Een%20gastimam%20van%20een,in%20gesprek%20met%20de%20voorganger).</text:p></text:note-body></text:note></text:p>
      <text:p text:style-name="ifm_p_mt.3.76mm_ifm">Vraag 13</text:p>
      <text:p text:style-name="ifm_p_ifm">Bent u het ermee eens dat ook dit geplaatste statement van deze gastimam van de Blauwe Moskee, dat moslims Joden moeten haten en ook alle andere niet-moslims moeten haten, ontoelaatbaar is in de vrije Nederlandse samenleving, temeer nu de veiligheid van de Joodse gemeenschap al zwaar onder druk staat?</text:p>
      <text:p text:style-name="ifm_p_mt.3.76mm_ifm">Vraag 14</text:p>
      <text:p text:style-name="ifm_p_ifm">Kunt u aangeven of het OM deze zaak onderzoekt, bijvoorbeeld wegens haatzaaien en/of opruiing?</text:p>
      <text:p text:style-name="ifm_p_mt.3.76mm_ifm">Vraag 15</text:p>
      <text:p text:style-name="ifm_p_ifm">Is er contact geweest met de moskeeorganisatie waar de imam gastspreker is? Zo ja, waaruit bestond dit contact? Zo nee, waarom niet?</text:p>
      <text:p text:style-name="ifm_p_mt.3.76mm_ifm">Vraag 16</text:p>
      <text:p text:style-name="ifm_p_ifm">Welk contact heeft er plaatsgevonden vanuit u met de burgemeester van Amsterdam en vanuit de burgemeester met de moskee-organisatie en welke acties zijn door de burgemeester in gang gezet?</text:p>
      <text:p text:style-name="ifm_p_mt.3.76mm_ifm">Vraag 17</text:p>
      <text:p text:style-name="ifm_p_ifm">Welke rol speelt de Taskforce Problematisch Gedrag en Ongewenste Buitenlandse Beïnvloeding in deze casus? Kan de gemeente Amsterdam een beroep doen op de Taskforce? Is er al contact geweest tussen de Taskforce en de burgemeester?</text:p>
      <text:p text:style-name="ifm_p_mt.3.76mm_ifm">Vraag 18</text:p>
      <text:p text:style-name="ifm_p_ifm">Welke rol speelt de ESS in deze casus? Is er al contact geweest tussen de ESS en de burgemeester?</text:p>
      <text:p text:style-name="ifm_p_mt.3.76mm_ifm">Vraag 19</text:p>
      <text:p text:style-name="ifm_p_ifm">Is het juist dat niet alleen deze imam, maar ook de imam Ibn Khalifa haatteksten op zijn account plaatst, onder andere met een gedicht dat zelfmoordaanslagen op Joden verheerlijkt en dat deze imam ook lezingen geeft in de al-Oumma moskee en spreekt in moskeeën in Uithoorn, Rotterdam en Bussum?</text:p>
      <text:p text:style-name="ifm_p_mt.3.76mm_ifm">Vraag 20</text:p>
      <text:p text:style-name="ifm_p_ifm">Wat zijn de acties vanuit de landelijke en lokale overheid ten aanzien van deze imam? Is er sprake van vervolging door het OM? Is er contact met de moskeeorganisaties waar deze imam regelmatig spreekt om hen te wijzen op de uitspraken van deze imam?</text:p>
      <text:p text:style-name="ifm_p_mt.3.76mm_ifm">Vraag 21</text:p>
      <text:p text:style-name="ifm_p_ifm">Wat zijn de mogelijkheden voor de overheid als moskee-organisaties toch een podium blijven bieden aan imams met haatboodschappen? Biedt artikel 2:20 van het Burgelijk Wetboek een grond om in het uiterste geval een moskee te kunnen sluiten en zo ja, is hier al eens een beroep op gedaan? Zo nee, waarom niet?</text:p>
      <text:p text:style-name="ifm_p_mt.3.76mm_ifm">Vraag 22</text:p>
      <text:p text:style-name="ifm_p_ifm">Zijn er voor gemeenten voldoende mogelijkheden om in te grijpen als een imam met een reputatie van haatboodschappen van plan is te spreken in bijvoorbeeld een moskee?</text:p>
      <text:p text:style-name="ifm_p_mt.3.76mm_ifm">Vraag 23</text:p>
      <text:p text:style-name="ifm_p_ifm">Bent u bereid de Kamer binnen zes weken een brief te sturen ten aanzien van de huidige staat van het salafisme, salafistische aanjagers en haatimams in Nederland en de actuele aanpak daartegen?</text:p>
      <text:p text:style-name="ifm_p_mt.3.76mm_ifm">Vraag 24</text:p>
      <text:p text:style-name="ifm_p_ifm">Bent u bereid daarin mee te nemen hoe het staat met de Schengeninformatiesysteem (SIS-)signalering, zwarte lijsten, visumbeleid, de Nederlandse imamopleiding en de uitvoering van de motie Becker<text:note text:id="ID-2024Z07005-d37e194" text:note-class="footnote"><text:note-citation text:label="4 ">4</text:note-citation><text:note-body><text:p text:style-name="ifm_p_font.normal_size.6.93pt_mt..5mm_indent.-0.1161in_mleft.0.1161in_ifm">Kamerstuk 35 228, nr. 34.</text:p></text:note-body></text:note> om in samenwerking met hostingproviders en internetplatforms het onvrije gedachtengoed van salafistische aanjagers tegen te gaan en daar indien nodig bestuurlijk instrumentarium voor in te zetten en tevens onderzoek te doen naar het onderbrengen van toezicht hierop bij een online autoriteit?</text:p>
      <text:h text:style-name="ifm_p_font.bold_mt.5.08mm_page.keep-with-next_ifm" text:outline-level="2">Mededeling</text:h>
      <text:p text:style-name="ifm_p_mt.4.23mm_ifm">Hierbij deel ik u mede dat de beantwoording van de Kamervragen van de leden Becker en Michon-Derkzen (beiden VVD) aan de Ministers van Sociale Zaken en</text:p>
      <text:p text:style-name="ifm_p_ifm">Werkgelegenheid en van Justitie en Veiligheid over recente berichtgeving rond haatimams in Nederland niet binnen de gestelde termijn van drie weken mogelijk is, omdat de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Michon-Derkzen over recente berichtgeving rond haatimams in Nederland</dc:title>
    <meta:user-defined meta:name="OVERHEIDop.ParlID/DC.identifier">ah-tk-20232024-1595</meta:user-defined>
    <meta:user-defined meta:name="OVERHEIDop.configuratie">https://repository.officiele-overheidspublicaties.nl/MasterConfiguraties/MC-OEP-KamervragenAanhangsel-Web/1.5/xml/MC-OEP-KamervragenAanhangsel-Web.xml</meta:user-defined>
    <meta:user-defined meta:name="OVERHEIDop.vraagnummer">2024Z07005</meta:user-defined>
    <meta:user-defined meta:name="OVERHEIDop.aanhangselNummer">1595</meta:user-defined>
    <meta:user-defined meta:name="OVERHEIDop.ontvanger">C.E.G. van Gennip</meta:user-defined>
    <meta:user-defined meta:name="DCTERMS.W3CDTF/OVERHEIDop.datumOntvangst">2024-04-25</meta:user-defined>
    <meta:user-defined meta:name="OVERHEIDop.AanhangselTypen/DC.type">Mededeling</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de leden Becker en Michon-Derkzen over recente berichtgeving rond haatimams in Nederland</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