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159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93</text:p>
      <text:p text:style-name="ifm_p_font.roman_mt.3.76mm_ifm">Vragen van de leden <text:span text:style-name="ifm_span_font.bold_ifm">Bamenga</text:span> en <text:span text:style-name="ifm_span_font.bold_ifm">Paternotte</text:span> (beiden D66) aan de Minister van Infrastructuur en Waterstaat over <text:span text:style-name="ifm_span_font.italic_ifm">de berichten «Vitens: mogelijk geen drinkwateraansluiting bij nieuwe woningen» en «Al tientallen bedrijven krijgen geen aansluiting op drinkwater»</text:span> (ingezonden 4 april 2024).</text:p>
      <text:p text:style-name="ifm_p_font.roman_mt.3.76mm_ifm">Mededeling van Minister <text:span text:style-name="ifm_span_font.bold_ifm">Harbers</text:span> (Infrastructuur en Waterstaat) (ontvangen 25 april 2024).</text:p>
      <text:p text:style-name="ifm_p_mt.3.76mm_ifm">Vraag 1</text:p>
      <text:p text:style-name="ifm_p_ifm">Herkent u de uitspraak, gedaan door de terugtredend bestuursvoorzitter van Vitens, dat het tekort aan drinkwater «een crisis in slow motion» is?<text:note text:id="ID-2024Z05747-d37e52" text:note-class="footnote"><text:note-citation text:label="1 ">1</text:note-citation><text:note-body><text:p text:style-name="ifm_p_font.normal_size.6.93pt_mt..5mm_indent.-0.1161in_mleft.0.1161in_ifm">NOS, 3 april 2024, Vitens: mogelijk geen drinkwateraansluiting bij nieuwe woningen (nos.nl)</text:p></text:note-body></text:note><text:span text:style-name="ifm_span_font.superscript_ifm">,</text:span>
         <text:note text:id="ID-2024Z05747-d37e60" text:note-class="footnote"><text:note-citation text:label="2 ">2</text:note-citation><text:note-body><text:p text:style-name="ifm_p_font.normal_size.6.93pt_mt..5mm_indent.-0.1161in_mleft.0.1161in_ifm">Het Financieele Dagblad, 2 april 2024, Tientallen bedrijven krijgen al geen drink­water, nieuw­bouw­wijken volgen (fd.nl)</text:p></text:note-body></text:note></text:p>
      <text:p text:style-name="ifm_p_mt.3.76mm_ifm">Vraag 2</text:p>
      <text:p text:style-name="ifm_p_ifm">Hoeveel nieuwbouwwoningen lopen de komende jaren naar verwachting vertraging op doordat er niet tijdig voldoende drinkwatercapaciteit beschikbaar is?</text:p>
      <text:p text:style-name="ifm_p_mt.3.76mm_ifm">Vraag 3</text:p>
      <text:p text:style-name="ifm_p_ifm">Hoeveel opstartende of uitbreidende bedrijven lopen de komende jaren naar verwachting vertraging op doordat er niet tijdig voldoende drinkwatercapaciteit beschikbaar is?</text:p>
      <text:p text:style-name="ifm_p_mt.3.76mm_ifm">Vraag 4</text:p>
      <text:p text:style-name="ifm_p_ifm">Wat is het effect op onze economie van het tekort aan drinkwatercapaciteit voor nieuwbouw en bedrijven? Leidt dit bijvoorbeeld tot een minder aantrekkelijk vestigingsklimaat en daarmee minder investeringen in Nederland?</text:p>
      <text:p text:style-name="ifm_p_mt.3.76mm_ifm">Vraag 5</text:p>
      <text:p text:style-name="ifm_p_ifm">Kunt u garanderen dat ziekenhuizen, scholen en vitale infrastructuur altijd toegang hebben tot de benodigde hoeveelheid drinkwater?</text:p>
      <text:p text:style-name="ifm_p_mt.3.76mm_ifm">Vraag 6</text:p>
      <text:p text:style-name="ifm_p_ifm">Welke rol speelt het feit dat de toegang tot schoon drinkwater een mensenrecht is in het kabinetsbeleid?</text:p>
      <text:p text:style-name="ifm_p_mt.3.76mm_ifm">Vraag 7</text:p>
      <text:p text:style-name="ifm_p_ifm">Hoe staat het met de uitvoering van de D66-motie over het starten van een publiekscampagne voor meer waterbewustzijn?<text:note text:id="ID-2024Z05747-d37e99" text:note-class="footnote"><text:note-citation text:label="3 ">3</text:note-citation><text:note-body><text:p text:style-name="ifm_p_font.normal_size.6.93pt_mt..5mm_indent.-0.1161in_mleft.0.1161in_ifm">Kamerstuk 27 625, nr. 606</text:p></text:note-body></text:note></text:p>
      <text:p text:style-name="ifm_p_mt.3.76mm_ifm">Vraag 8</text:p>
      <text:p text:style-name="ifm_p_ifm">Hoe zorgt u ervoor dat er voldoende drinkwater kan worden opgepompt zonder dat de natuur wordt geschaad?</text:p>
      <text:p text:style-name="ifm_p_mt.3.76mm_ifm">Vraag 9</text:p>
      <text:p text:style-name="ifm_p_ifm">Wat zou een verhoging van het grondwaterpeil kunnen bijdragen aan het terugdringen van het zoetwatertekort?</text:p>
      <text:p text:style-name="ifm_p_mt.3.76mm_ifm">Vraag 10</text:p>
      <text:p text:style-name="ifm_p_ifm">Hoe stuurt het kabinet op de eigen ambitie om in 2035 20% drinkwaterbesparing te realiseren? Wordt dit gemonitord en wanneer vindt u het tijd om aanvullende maatregelen te nemen?</text:p>
      <text:h text:style-name="ifm_p_font.bold_mt.5.08mm_page.keep-with-next_ifm" text:outline-level="2">Mededeling</text:h>
      <text:p text:style-name="ifm_p_mt.4.23mm_ifm">Op 4 april jl. hebben de leden Heutink en Madlener (beiden PVV) en Bamenga en Paternotte (beiden D66) schriftelijke vragen gesteld aan de Minister van Infrastructuur en Waterstaat en de Minister van Binnenlandse Zaken en Koninkrijksrelaties over het bericht in diverse media dat drinkwaterbedrijf Vitens de noodklok luidt vanwege het toenemende tekort aan drinkwater in Nederland, waardoor woningen en bedrijven niet aangesloten kunnen worden, kenmerken: 2024Z05747 en 2024Z05750.</text:p>
      <text:p text:style-name="ifm_p_ifm">De vragen kunnen niet binnen de gestelde termijn worden beantwoord, gezien de noodzakelijke afstemming tussen de betrokken departem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amenga en Paternotte over de berichten ‘Vitens: mogelijk geen drinkwateraansluiting bij nieuwe woningen’ en ‘Al tientallen bedrijven krijgen geen aansluiting op drinkwater’</dc:title>
    <meta:user-defined meta:name="OVERHEIDop.ParlID/DC.identifier">ah-tk-20232024-1593</meta:user-defined>
    <meta:user-defined meta:name="OVERHEIDop.configuratie">https://repository.officiele-overheidspublicaties.nl/MasterConfiguraties/MC-OEP-KamervragenAanhangsel-Web/1.5/xml/MC-OEP-KamervragenAanhangsel-Web.xml</meta:user-defined>
    <meta:user-defined meta:name="OVERHEIDop.vraagnummer">2024Z05747</meta:user-defined>
    <meta:user-defined meta:name="OVERHEIDop.aanhangselNummer">1593</meta:user-defined>
    <meta:user-defined meta:name="OVERHEIDop.ontvanger">M.G.J. Harbers</meta:user-defined>
    <meta:user-defined meta:name="DCTERMS.W3CDTF/OVERHEIDop.datumOntvangst">2024-04-25</meta:user-defined>
    <meta:user-defined meta:name="OVERHEIDop.AanhangselTypen/DC.type">Mededeling</meta:user-defined>
    <meta:user-defined meta:name="OVERHEIDop.indiener">J.M. Paternotte</meta:user-defined>
    <meta:user-defined meta:name="OVERHEIDop.indiener">P. Bamen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25</meta:user-defined>
    <meta:user-defined meta:name="DC.title">Uitstel beantwoording vragen van de leden Bamenga en Paternotte over de berichten ‘Vitens: mogelijk geen drinkwateraansluiting bij nieuwe woningen’ en ‘Al tientallen bedrijven krijgen geen aansluiting op drinkwater’</meta:user-defined>
    <meta:user-defined meta:name="DCTERMS.W3CDTF/DCTERMS.available">2024-04-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Netwerken</meta:user-defined>
    <meta:user-defined meta:name="OVERHEID.TaxonomieBeleidsagenda/OVERHEID.category">Economie | Overige economische sectoren</meta:user-defined>
    <meta:user-defined meta:name="OVERHEIDop.versieInformatie"/>
  </office:meta>
</office:document-meta>
</file>