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het lid <text:span text:style-name="ifm_span_font.bold_ifm">Paulusma</text:span> (D66) aan de Staatssecretaris van Volksgezondheid, Welzijn en Sport over <text:span text:style-name="ifm_span_font.italic_ifm">het bericht dat ouders alarm slaan over demonenuitdrijvingen en mishandelingen bij kinderen met autisme op een zorgboerderij in Wekerom</text:span> (ingezonden 4 april 2024).</text:p>
      <text:p text:style-name="ifm_p_font.roman_mt.3.76mm_ifm">Mededeling van Staatssecretaris <text:span text:style-name="ifm_span_font.bold_ifm">Van Ooijen</text:span> (Volksgezondheid, Welzijn en Sport) (ontvangen 25 april 2024).</text:p>
      <text:p text:style-name="ifm_p_mt.3.76mm_ifm">Vraag 1</text:p>
      <text:p text:style-name="ifm_p_ifm">Heeft u kennisgenomen van het bericht <text:span text:style-name="ifm_span_font.italic_ifm">«Ouders slaan alarm over extreme zorgboerderij: «Dit is geestelijk misbruik»»</text:span> van Omroep Gelderland<text:note text:id="N1" text:note-class="footnote"><text:note-citation text:label="1 ">1</text:note-citation><text:note-body><text:p text:style-name="ifm_p_font.normal_size.6.93pt_mt..5mm_indent.-0.1161in_mleft.0.1161in_ifm">https://www.gld.nl/nieuws/8123246/ouders-slaan-alarm-over-extreme-zorgboerderij-dit-is-geestelijk-misbruik</text:p></text:note-body></text:note> en is dit de eerste keer dat u kennis heeft genomen van misstanden bij deze zorginstelling?</text:p>
      <text:p text:style-name="ifm_p_mt.3.76mm_ifm">Vraag 2</text:p>
      <text:p text:style-name="ifm_p_ifm">Zijn er al eerder meldingen gedaan over misstanden bij <text:span text:style-name="ifm_span_font.italic_ifm">United Souls</text:span>? En hoe zijn deze opgepakt?</text:p>
      <text:p text:style-name="ifm_p_mt.3.76mm_ifm">Vraag 3</text:p>
      <text:p text:style-name="ifm_p_ifm">Wat is uw reactie op de signalen dat de aard en kwaliteit van zorg sterk veranderde nadat de eigenaar van de zorginstelling een opleiding volgde bij de <text:span text:style-name="ifm_span_font.italic_ifm">Kingdom Business School</text:span> van <text:span text:style-name="ifm_span_font.italic_ifm">Frontrunners Ministries</text:span>?</text:p>
      <text:p text:style-name="ifm_p_mt.3.76mm_ifm">Vraag 4</text:p>
      <text:p text:style-name="ifm_p_ifm">Zijn er voor zover bekend andere zorg- of onderwijsinstellingen die in verband staan met <text:span text:style-name="ifm_span_font.italic_ifm">Frontrunners Ministries?</text:span> Bent u bereid hier nader onderzoek naar te doen?</text:p>
      <text:p text:style-name="ifm_p_mt.3.76mm_ifm">Vraag 5</text:p>
      <text:p text:style-name="ifm_p_ifm">Heeft u nader onderzoek gedaan naar de trauma’s en schade van uitdrijvingen en gebedsgenezingen na de brief van Leerlingbelang-VSO (LBVSO) vorig jaar dat 70% van de jongeren trauma’s ontwikkelt na zulke gebedsgenezingen?</text:p>
      <text:p text:style-name="ifm_p_mt.3.76mm_ifm">Vraag 6</text:p>
      <text:p text:style-name="ifm_p_ifm">Bent u nu wel bereid om te onderzoeken of demonenuitdrijvingen bij kinderen waarbij gesuggereerd wordt dat het ziektes en kwalen helpt te genezen, verboden kunnen worden?</text:p>
      <text:p text:style-name="ifm_p_mt.3.76mm_ifm">Vraag 7</text:p>
      <text:p text:style-name="ifm_p_ifm">Wat is uw reactie op de oproep van de Nederlandse Vereniging voor Autisme (NVA) en LBVSO om gebedsgenezingen gericht op autisme te verbieden?</text:p>
      <text:p text:style-name="ifm_p_mt.3.76mm_ifm">Vraag 8</text:p>
      <text:p text:style-name="ifm_p_ifm">Bent u het eens met D66 dat zorginstellingen die vanuit publiek geld gefinancierd worden hun cliënten niet dienen aan te sporen om deel te nemen aan gebedsgenezingen of uitdrijvingen, zeker waar het (jonge) kinderen betreft?</text:p>
      <text:p text:style-name="ifm_p_mt.3.76mm_ifm">Vraag 9</text:p>
      <text:p text:style-name="ifm_p_ifm">Bent u nu wel voornemens om (verscherpt) toezicht te laten uitvoeren op gebedsgenezers die claimen autisme of andere mentale stoornissen te kunnen genezen, zeker waar het minderjarigen betreft en het gefinancierd wordt vanuit de Jeugdwet, Wlz of Wmo, zoals het geval was bij <text:span text:style-name="ifm_span_font.italic_ifm">United Souls</text:span>?</text:p>
      <text:p text:style-name="ifm_p_mt.3.76mm_ifm">Vraag 10</text:p>
      <text:p text:style-name="ifm_p_ifm">Klopt het dat zorgboerderij <text:span text:style-name="ifm_span_font.italic_ifm">United Souls</text:span> als eenmansbedrijf over de afgelopen vijf jaar een winst van 1,3 miljoen euro heeft gemaakt en waarom is dit op geen enkel niveau aanleiding gebleken om intensiever toezicht uit te voeren of anderszins in te grijpen?</text:p>
      <text:p text:style-name="ifm_p_mt.3.76mm_ifm">Vraag 11</text:p>
      <text:p text:style-name="ifm_p_ifm">Bent u van mening dat instellingen zoals <text:span text:style-name="ifm_span_font.italic_ifm">United Souls</text:span> en <text:span text:style-name="ifm_span_font.italic_ifm">Frontrunners Ministries</text:span> geen ANBI-status horen te hebben indien hun activiteiten dermate sterk gericht zijn op het maken van geldelijke winst?<text:note text:id="N2" text:note-class="footnote"><text:note-citation text:label="2 ">2</text:note-citation><text:note-body><text:p text:style-name="ifm_p_font.normal_size.6.93pt_mt..5mm_indent.-0.1161in_mleft.0.1161in_ifm">https://www.ad.nl/binnenland/evangelist-tom-de-wal-wil-dat-aanhangers-hem-eren-door-geld-te-geven-misschien-kun-je-je-camper-verkopen~a24ddb6c/v</text:p></text:note-body></text:note> Zo nee, waarop baseert u dan dat minstens 90% van hun activiteiten het algemeen nut dienen?</text:p>
      <text:p text:style-name="ifm_p_mt.3.76mm_ifm">Vraag 12</text:p>
      <text:p text:style-name="ifm_p_ifm">Is het kabinet voornemens de bepalingen rondom ANBI-statussen te wijzigen indien instellingen zoals <text:span text:style-name="ifm_span_font.italic_ifm">United Souls</text:span> en <text:span text:style-name="ifm_span_font.italic_ifm">Frontrunners Ministries</text:span> zelfs na al deze misstanden nog steeds hun ANBI-status zouden kunnen behouden?</text:p>
      <text:h text:style-name="ifm_p_font.bold_mt.5.08mm_page.keep-with-next_ifm" text:outline-level="2">Mededeling</text:h>
      <text:p text:style-name="ifm_p_mt.4.23mm_ifm">De vragen van het lid Paulusma (D66) over het bericht dat ouders alarm slaan over demonenuitdrijvingen en mishandelingen bij kinderen met autisme op een zorgboerderij in Wekerom (2024Z0575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bericht dat ouders alarm slaan over demonenuitdrijvingen en mishandelingen bij kinderen met autisme op een zorgboerderij in Wekerom</dc:title>
    <meta:user-defined meta:name="OVERHEIDop.ParlID/DC.identifier">ah-tk-20232024-1590</meta:user-defined>
    <meta:user-defined meta:name="OVERHEIDop.configuratie">https://repository.officiele-overheidspublicaties.nl/MasterConfiguraties/MC-OEP-KamervragenAanhangsel-Web/1.5/xml/MC-OEP-KamervragenAanhangsel-Web.xml</meta:user-defined>
    <meta:user-defined meta:name="OVERHEIDop.vraagnummer">2024Z05751</meta:user-defined>
    <meta:user-defined meta:name="OVERHEIDop.aanhangselNummer">1590</meta:user-defined>
    <meta:user-defined meta:name="OVERHEIDop.ontvanger">M. van Ooijen</meta:user-defined>
    <meta:user-defined meta:name="DCTERMS.W3CDTF/OVERHEIDop.datumOntvangst">2024-04-25</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het lid Paulusma over het bericht dat ouders alarm slaan over demonenuitdrijvingen en mishandelingen bij kinderen met autisme op een zorgboerderij in Wekerom</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