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het lid <text:span text:style-name="ifm_span_font.bold_ifm">Van Eijk</text:span>(VVD) aan de Minister van Volksgezondheid, Welzijn en Sport over <text:span text:style-name="ifm_span_font.italic_ifm">het bericht «Onveilig sportklimaat en machtsmisbruik bij gewichthefbond»</text:span> (ingezonden 11 maart 2024).</text:p>
      <text:p text:style-name="ifm_p_font.roman_mt.3.76mm_ifm">Antwoord van Minister <text:span text:style-name="ifm_span_font.bold_ifm">Helder</text:span> (Volksgezondheid, Welzijn en Sport) (ontvangen 24 april 2024). Zie ook Aanhangsel Handelingen, vergaderjaar 2023–2024, nr. 1371.</text:p>
      <text:p text:style-name="ifm_p_mt.3.76mm_ifm">Vraag 1</text:p>
      <text:p text:style-name="ifm_p_ifm">Bent u bekend met het bericht «Onveilig sportklimaat en machtsmisbruik bij gewichthefbond»?<text:note text:id="n1" text:note-class="footnote"><text:note-citation text:label="1 ">1</text:note-citation><text:note-body><text:p text:style-name="ifm_p_font.normal_size.6.93pt_mt..5mm_indent.-0.1161in_mleft.0.1161in_ifm">NOS, «Onveilig sportklimaat en machtsmisbruik bij gewichthefbond», 7 maart 2024, via: «Onveilig sportklimaat en machtsmisbruik bij gewichthefbond» (nos.nl)</text:p></text:note-body></text:note></text:p>
      <text:p text:style-name="ifm_p_mt.3.76mm_ifm">Antwoord 1</text:p>
      <text:p text:style-name="ifm_p_ifm">Ja.</text:p>
      <text:p text:style-name="ifm_p_mt.3.76mm_ifm">Vraag 2</text:p>
      <text:p text:style-name="ifm_p_ifm">Kunt u aangegeven wanneer de eerste meldingen over misstanden bij de Nederlandse Gewichthefbond bij NOC*NSF zijn binnengekomen, en wanneer er door NOC*NSF een onderzoek is ingesteld?</text:p>
      <text:p text:style-name="ifm_p_mt.3.76mm_ifm">Antwoord 2</text:p>
      <text:p text:style-name="ifm_p_ifm">De eerste meldingen over deze kwestie dateren van november 2020. Deze zijn besproken met toenmalige directie van de Nederlandse Gewichthefbond (NGB) en de desbetreffende casemanager namens Centrum Veilige Sport Nederland (CVSN). CVSN heeft na het gesprek een notitie opgemaakt, maar naar aanleiding van dit document heeft de toenmalige directie van de NGB geen concrete acties ondernomen.</text:p>
      <text:p text:style-name="ifm_p_ifm">In november 2021 is opnieuw contact gelegd met de NGB naar aanleiding van nieuwe meldingen en door melders beschreven geëscaleerde situaties. Hierop is opnieuw een notitie opgesteld door CVSN en zijn door NOC*NSF aanvullend de mogelijkheden verkend voor het instellen van een onderzoek. Daarnaast is ook continue gepoogd tot een werkbare situatie met de NGB en oplossing voor de ontstane problematiek te komen.</text:p>
      <text:p text:style-name="ifm_p_ifm">Het onderzoek is vervolgens vanaf februari 2023 formeel ingesteld door NOC*NSF en uitgevoerd door onafhankelijk forensisch onderzoeksbureau Integis. Het onderzoek werd in december 2023 afgerond.</text:p>
      <text:p text:style-name="ifm_p_mt.3.76mm_ifm">Vraag 3</text:p>
      <text:p text:style-name="ifm_p_ifm">Is er reeds contact geweest met (eerdere) melders van misstanden bij de Gewichthefbond naar aanleiding van de conclusies van het rapport van NOC*NSF? Zo nee, waarom niet, en is voor hen duidelijk waar zij eventueel terecht kunnen met vragen naar aanleiding van het onderzoek?</text:p>
      <text:p text:style-name="ifm_p_mt.3.76mm_ifm">Antwoord 3</text:p>
      <text:p text:style-name="ifm_p_ifm">In het hele voortraject is er periodiek contact geweest vanuit Centrum Veilige Sport Nederland (CVSN) met de melders over de voortgang. Daarnaast is er (beperkt) contact geweest met melders die hebben meegewerkt aan het onderzoek. Een van de sporters die meewerkte aan het onderzoek heeft contact gezocht met NOC*NSF. Recentelijk heeft een directielid van NOC*NSF en de interim-manager van CVSN met een gedelegeerde van de sporter (in verband met verblijf van de laatstgenoemde in het buitenland) gesproken. De melders hebben hun interview met Integis ten behoeve van het interview ingezien en geaccordeerd. Daarnaast kunnen melders bij NOC*NSF (de Directie en het Bestuurs- en Directiesecretariaat) terecht met vragen over het Integis-onderzoek.</text:p>
      <text:p text:style-name="ifm_p_mt.3.76mm_ifm">Vraag 4 en 5</text:p>
      <text:p text:style-name="ifm_p_ifm">Wanneer kan de Kamer het haalbaarheidsonderzoek aangaande het onafhankelijk integriteitscentrum sport verwachten?</text:p>
      <text:p text:style-name="ifm_p_ifm">Wat kunt u doen om het proces rondom de totstandkoming van het onafhankelijk integriteitscentrum sport te versnellen?</text:p>
      <text:p text:style-name="ifm_p_mt.3.76mm_ifm">Antwoord 4 en 5</text:p>
      <text:p text:style-name="ifm_p_ifm">Ik informeer de Kamer naar verwachting voor het zomerreces over de voortgang van de voorbereiding van wetgeving voor het onafhankelijke integriteitscent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bericht ‘Onveilig sportklimaat en machtsmisbruik bij gewichthefbond’</dc:title>
    <meta:user-defined meta:name="OVERHEIDop.ParlID/DC.identifier">ah-tk-20232024-1586</meta:user-defined>
    <meta:user-defined meta:name="OVERHEIDop.configuratie">https://repository.officiele-overheidspublicaties.nl/MasterConfiguraties/MC-OEP-KamervragenAanhangsel-Web/1.5/xml/MC-OEP-KamervragenAanhangsel-Web.xml</meta:user-defined>
    <meta:user-defined meta:name="OVERHEIDop.vraagnummer">2024Z03894</meta:user-defined>
    <meta:user-defined meta:name="OVERHEIDop.aanhangselNummer">1586</meta:user-defined>
    <meta:user-defined meta:name="OVERHEIDop.ontvanger">C. Helder</meta:user-defined>
    <meta:user-defined meta:name="DCTERMS.W3CDTF/OVERHEIDop.datumOntvangst">2024-04-24</meta:user-defined>
    <meta:user-defined meta:name="OVERHEIDop.AanhangselTypen/DC.type">Antwoord</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het lid van Eijk over het bericht ‘Onveilig sportklimaat en machtsmisbruik bij gewichthefbond’</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Cultuur en recreatie | Sport</meta:user-defined>
    <meta:user-defined meta:name="OVERHEIDop.versieInformatie"/>
  </office:meta>
</office:document-meta>
</file>