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Eerdmans</text:span> (JA21) aan de Minister van Justitie en Veiligheid over <text:span text:style-name="ifm_span_font.italic_ifm">het bericht dat een ME’er in Arnhem zijn taak niet wilde uitvoeren vanwege zijn religie</text:span> (ingezonden 5 maart 2024).</text:p>
      <text:p text:style-name="ifm_p_font.roman_mt.3.76mm_ifm">Antwoord van Minister <text:span text:style-name="ifm_span_font.bold_ifm">Yeşilgöz-Zegerius</text:span> (Justitie en Veiligheid) (ontvangen 24 april 2024). Zie ook Aanhangsel Handelingen, vergaderjaar 2023–2024, nr. 1329.</text:p>
      <text:p text:style-name="ifm_p_mt.3.76mm_ifm">Vraag 1</text:p>
      <text:p text:style-name="ifm_p_ifm">In uw antwoord op vraag 2 van de schriftelijke vragen over het bericht dat iemand van de Mobiele Eenheid (ME'er) in Arnhem zijn taak niet wilde uitvoeren vanwege zijn religie, verwijst u naar een mogelijke situatie waarin een medewerker van de politie een traumatische ervaring heeft opgelopen en om die reden bepaalde werkzaamheden/opdrachten in samenspraak met zijn of haar leidinggevenden niet zou hoeven uit te voeren; wat voor traumatische ervaringen worden hier bedoeld?<text:note text:id="ID-2024Z03479-d37e52" text:note-class="footnote"><text:note-citation text:label="1 ">1</text:note-citation><text:note-body><text:p text:style-name="ifm_p_font.normal_size.6.93pt_mt..5mm_indent.-0.1161in_mleft.0.1161in_ifm">Aanhangsel Handelingen, vergaderjaar 2023–2024, nr. 1121.</text:p></text:note-body></text:note>
         <text:note text:id="ID-2024Z03479-d37e60" text:note-class="footnote"><text:note-citation text:label="2 ">2</text:note-citation><text:note-body><text:p text:style-name="ifm_p_font.normal_size.6.93pt_mt..5mm_indent.-0.1161in_mleft.0.1161in_ifm">AD, 13 januari 2024, Hoe een provocatie met een koran volledig uit de hand liep in Arnhem: «Ik snap niet dat de burgemeester dit heeft toegestaan» (www.ad.nl/binnenland/hoe-een-provocatie-met-een-koran-volledig-uit-de-hand-liep-in-arnhem-ik-snap-niet-dat-de-burgemeester-dit-heeft-toegestaan~ad81e910/).</text:p></text:note-body></text:note></text:p>
      <text:p text:style-name="ifm_p_mt.3.76mm_ifm">Antwoord 1</text:p>
      <text:p text:style-name="ifm_p_ifm">Politiewerk is complex en weerbarstig. Politiemedewerkers kunnen tijdens het werk te maken krijgen met traumatiserende ervaringen, bijvoorbeeld levensbedreigende situaties waarbij (vuur)wapens worden gebruikt of anderszins emotioneel belastende incidenten, zoals het reanimeren van een kind of het vaststellen van een overlijden. Dergelijke incidenten kunnen sporen nalaten bij medewerkers. In overleg met de leidinggevende kunnen medewerkers ruimte krijgen voor herstel of tijdelijk andere werkzaamheden verrichten. Ook in reguliere functionerings- ontwikkel- en beoordelingsgesprekken tussen de medewerker en de leidinggevende wordt nadrukkelijk ruimte gelaten voor het bespreken van persoonlijke dilemma’s en specifieke behoeften. Indien nodig kan hierbij sociaalpsychologische kennis en expertise in het kader van Veilig en Gezond werken (VGW) worden ingewonnen.</text:p>
      <text:p text:style-name="ifm_p_mt.3.76mm_ifm">Vraag 2</text:p>
      <text:p text:style-name="ifm_p_ifm">Bent u het de stelling eens dat het volstrekt onacceptabel is als ME'ers hun taken benaderen als een soort lopend buffet en zelf kiezen welke opdracht zij wel of niet uitvoeren vanwege hun religie?</text:p>
      <text:p text:style-name="ifm_p_mt.3.76mm_ifm">Antwoord 2</text:p>
      <text:p text:style-name="ifm_p_ifm">Zoals ik bij de beantwoording van eerder gestelde vragen heb aangegeven, geldt dat medewerkers hun taak uitvoeren onder leiding en verantwoordelijkheid van het bevoegd gezag. Dit belangrijke principe geldt dus ook bij de inzet van de Mobiele Eenheid (ME)<text:note text:id="ID-1585-d37e98" text:note-class="footnote"><text:note-citation text:label="3 ">3</text:note-citation><text:note-body><text:p text:style-name="ifm_p_font.normal_size.6.93pt_mt..5mm_indent.-0.1161in_mleft.0.1161in_ifm">Aanhangsel Handelingen, vergaderjaar 2023–2024, nr. 1121.</text:p></text:note-body></text:note>.</text:p>
      <text:p text:style-name="ifm_p_ifm">Tegelijkertijd staat de politie als organisatie midden in veranderende samenleving. Dit kan dilemma’s opleveren die bij de leidinggevende kenbaar kunnen worden gemaakt. De leidinggevende voert met medewerkers het gesprek over dilemma’s en kan besluiten om de medewerker uit te roosteren. De beslissing van de leidinggevende kan ook betekenen dat de medewerker alsnog wordt opgedragen om de taak uit te voeren.</text:p>
      <text:p text:style-name="ifm_p_mt.3.76mm_ifm">Vraag 3</text:p>
      <text:p text:style-name="ifm_p_ifm">Hoe vaak komt het voor dat ME’ers dan wel politieagenten hun werk niet doen, of opdrachten niet uitvoeren vanwege hun religie?</text:p>
      <text:p text:style-name="ifm_p_mt.3.76mm_ifm">Antwoord 3</text:p>
      <text:p text:style-name="ifm_p_ifm">Hierover zijn geen cijfers bekend. Over de inhoud van de gesprekken tussen medewerkers en leidinggevenden wordt namelijk, anders dan in het kader van het functioneren, ontwikkelen en het beoordelen van medewerkers, geen afzonderlijke registratie bijgehouden. Wel is door de politie aangegeven dat dit uitzonder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at een ME'er in Arnhem zijn taak niet wilde uitvoeren vanwege zijn religie</dc:title>
    <meta:user-defined meta:name="OVERHEIDop.ParlID/DC.identifier">ah-tk-20232024-1585</meta:user-defined>
    <meta:user-defined meta:name="OVERHEIDop.configuratie">https://repository.officiele-overheidspublicaties.nl/MasterConfiguraties/MC-OEP-KamervragenAanhangsel-Web/1.5/xml/MC-OEP-KamervragenAanhangsel-Web.xml</meta:user-defined>
    <meta:user-defined meta:name="OVERHEIDop.vraagnummer">2024Z03479</meta:user-defined>
    <meta:user-defined meta:name="OVERHEIDop.aanhangselNummer">1585</meta:user-defined>
    <meta:user-defined meta:name="OVERHEIDop.ontvanger">D. Yesilgöz-Zegerius</meta:user-defined>
    <meta:user-defined meta:name="DCTERMS.W3CDTF/OVERHEIDop.datumOntvangst">2024-04-24</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Eerdmans over het bericht dat een ME'er in Arnhem zijn taak niet wilde uitvoeren vanwege zijn religie</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