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het lid <text:span text:style-name="ifm_span_font.bold_ifm">Inge van Dijk</text:span> (CDA) aan de Staatssecretaris van Financiën en de Minister van Sociale Zaken en Werkgelegenheid over <text:span text:style-name="ifm_span_font.italic_ifm">het bericht «Marktplaats-melding aan fiscus blijkt ook risico voor uitkering; «Overheid heeft geen goed track record in zulke zaken»»</text:span> (ingezonden 6 maart 2024).</text:p>
      <text:p text:style-name="ifm_p_font.roman_mt.3.76mm_ifm">Antwoord van Minister <text:span text:style-name="ifm_span_font.bold_ifm">Schouten</text:span> (Armoedebeleid, Participatie en Pensioenen), mede namens de Staatssecretaris <text:span text:style-name="ifm_span_font.bold_ifm">Van Rij</text:span> (Financiën – Fiscaliteit en Belastingdienst) (ontvangen 24 april 2024). Zie ook Aanhangsel Handelingen, vergaderjaar 2023–2024, nr. 1349.</text:p>
      <text:p text:style-name="ifm_p_mt.3.76mm_ifm">Vraag 1</text:p>
      <text:p text:style-name="ifm_p_ifm">Hoe beoordeelt u het risico dat experts signaleren dat de informatiedeling rondom online verkopen een eigen leven kan gaan leiden, als dit op een gegeven moment wordt gebruikt om mensen te categoriseren als potentiële fraudeurs en kan leiden tot terugvorderingen, met als risico een nieuwe «affaire»?<text:note text:id="n1" text:note-class="footnote"><text:note-citation text:label="1 ">1</text:note-citation><text:note-body><text:p text:style-name="ifm_p_font.normal_size.6.93pt_mt..5mm_indent.-0.1161in_mleft.0.1161in_ifm">NRC, 4 maart 2024, «Marktplaats-melding aan fiscus blijkt ook risico voor uitkering; «Overheid heeft geen goed track record in zulke zaken»»</text:p></text:note-body></text:note></text:p>
      <text:p text:style-name="ifm_p_mt.3.76mm_ifm">Antwoord 1</text:p>
      <text:p text:style-name="ifm_p_ifm">Op 23 april heeft de Staatssecretaris van Financiën, Fiscaliteit en Belastingdienst een brief aan uw Kamer gestuurd over de DAC7 richtlijn, de werking daarvan en de wijze waarop de Belastingdienst uitvoering geeft aan de richtlijn.</text:p>
      <text:p text:style-name="ifm_p_ifm">Voor het beantwoorden van de vragen is het goed om te weten dat de DAC7 richtlijn geen nieuwe (fiscale) verplichtingen voor verkopers, verhuurders en aanbieders van dienstverlening via online platformen in het leven roept. Hierbij verwijzen wij graag naar de beantwoording van de Kamervragen van het lid Idsinga et al.<text:note text:id="ID-1582-d37e60" text:note-class="footnote"><text:note-citation text:label="2 ">2</text:note-citation><text:note-body><text:p text:style-name="ifm_p_font.normal_size.6.93pt_mt..5mm_indent.-0.1161in_mleft.0.1161in_ifm">Antwoord op vragen van de leden Idsinga, Postma en Six Dijkstra over de berichten «Verkopen op Vinted of Marktplaats? De Belastingdienst kijkt mee», «Fiscus kijkt mee met verkoop op Vinted en Marktplaats: dit betekent het voor jouw verdiensten» en «Vanaf nu weet de Belastingdienst ook wat de fanatieke Marktplaatser verdient», 2024D05146</text:p></text:note-body></text:note> Ook de verplichting voor uitkeringsgerechtigden om (belastbare) inkomsten aan te geven bij de Belastingdienst (of te melden bij uitkeringsinstanties als SVB, UWV en de gemeente) bestaat al langer.</text:p>
      <text:p text:style-name="ifm_p_ifm">De gegevens die de inspecteur van de Belastingdienst op grond van de DAC7 richtlijn ontvangt vormt voor de inspecteur informatie aan de hand waarvan hij de juistheid en volledigheid van de door de belastingplichtige ingediende aangiften beter kan controleren. Dit bevordert een juiste belastingheffing en daarmee de belastingmoraal. De richtlijn kan helpen om vast te stellen of sprake is van een bron van inkomen waarover belasting moet worden betaald. In de context van de beantwoording van deze en volgende vragen is voornamelijk de inkomstenbelasting relevant.</text:p>
      <text:p text:style-name="ifm_p_ifm">Door de richtlijn is er sprake van informatiedeling tussen de platformen en de Belastingdienst, van categorisering van personen is geen sprake. Er is geen wettelijke grondslag voor verdere deling van deze gegevens. De informatie dient als hulp voor het controleren of aan de fiscale verplichtingen worden voldaan, dit proces lichten we in de verdere beantwoording nader toe. De waarschijnlijkheid dat het risico zich gaat verwezenlijken achten wij klein.</text:p>
      <text:p text:style-name="ifm_p_mt.3.76mm_ifm">Vraag 2</text:p>
      <text:p text:style-name="ifm_p_ifm">Klopt het dat, als gevolg van de nieuwe regelgeving, gemeenten veel vaker via de Belastingdienst een seintje kunnen krijgen over bijverdiensten van mensen met een uitkering, en kan dit inderdaad leiden tot extra controles en/of korten op een uitkering?</text:p>
      <text:p text:style-name="ifm_p_mt.3.76mm_ifm">Antwoord 2</text:p>
      <text:p text:style-name="ifm_p_ifm">Nee, gemeenten zullen niet als gevolg van de richtlijn (vaker) seinen ontvangen van de Belastingdienst. Gegevens die onder de DAC7 richtlijn aan de Belastingdienst worden geleverd, worden niet aan het Inlichtingenbureau verstrekt. Ook worden niet alle bijverdiensten meegenomen, hierbij verwijs ik naar de antwoorden bij vraag 3.</text:p>
      <text:p text:style-name="ifm_p_ifm">De gegevens die de platformen voor het uitvoeren van de DAC7 richtlijn aan de Belastingdienst leveren, gebruikt de Belastingdienst als contra-informatie om te beoordelen of aan fiscale verplichtingen wordt voldaan.</text:p>
      <text:p text:style-name="ifm_p_ifm">Gedurende de looptijd van een bijstandsuitkering dienen gemeenten vast te stellen of de bijstandsuitkering rechtmatig is. In opdracht van het Ministerie van SZW ondersteunt het Inlichtingenbureau gemeenten bij het vaststellen van de rechtmatigheid. Het Inlichtingenbureau kan informatie over inkomen en vermogen opvragen bij de Belastingdienst in de vorm van Ja/Nee vragen. Op basis van informatie die het Inlichtingenbureau van, onder andere, de Belastingdienst krijgt kan de gemeente er voor kiezen navraag te doen bij de bijstandsgerechtigde.</text:p>
      <text:p text:style-name="ifm_p_ifm">De Belastingdienst levert geen exacte bedragen bij deze informatie uitvraag. Op de vraag of sprake is van inkomen (box 1) of vermogen (box 3) wordt slechts gerapporteerd met Ja/Nee, als zijnde wel of geen geconstateerd inkomen of vermogen. Deze informatie is gebaseerd op de belastingaanslag die de Belastingdienst oplegt op basis van de Belastingaangifte van de burger. Het signaal dat sprake is van box 1 inkomen (J/N) volgt in de meeste gevallen nadat de Belastingdienst de belastingaanslag voor het betreffende belastingjaar heeft vastgesteld.</text:p>
      <text:p text:style-name="ifm_p_ifm">Concreet zijn er drie opeenvolgende processen:</text:p>
      <text:p text:style-name="ifm_p_ifm">De Belastingdienstontvangt informatie in kader van DAC7 en kan deze informatie gebruiken als contra-informatie om te beoordelen of aan de fiscale verplichtingen is voldaan en soms ook om een ambtshalve aanslag op te leggen.</text:p>
      <text:p text:style-name="ifm_p_ifm">Via het Inlichtingenbureau worden gemeenten geïnformeerd over inkomen uit box 1 en vermogen in box 3 op basis van J/N.</text:p>
      <text:p text:style-name="ifm_p_ifm">De gemeente kan ervoor kiezen navraag te doen in geval sprake is van een J bij box 1 of box 3 bij de burger en/of de Belastingdienst.</text:p>
      <text:p text:style-name="ifm_p_ifm">Gemeenten hebben het initiatief voor het opvragen van de informatie. Dat betekent dat door de richtlijn er niet vaker een signaal richting de gemeente gaat. Rekening houdend met de vrijlating uit inkomsten, kan het zo zijn dat de hoogte van de uitkering daarop wordt aangepast. De gemeente doet zorgvuldig en deugdelijk onderzoek en geeft mensen de kans hun situatie uit te leggen. Daarbij past dat er aandacht is voor de individuele omstandigheden van de betrokkene.</text:p>
      <text:p text:style-name="ifm_p_ifm">Dit sluit aan bij de beleidstheorie van de Participatiewet. Solidariteit met elkaar is de basis van de Participatiewet en ons sociale stelsel. Het is voor een duurzame houdbaarheid van het sociale stelsel belangrijk dat het maatschappelijk draagvlak daarvoor blijft bestaan. Dit vergt een goede balans tussen rechten en plichten.</text:p>
      <text:p text:style-name="ifm_p_ifm">Vanwege het complementaire karakter van de bijstand worden in de Participatiewet alle bijverdiensten in aanmerking genomen, tenzij de wet dit expliciet anders bepaalt (zie de artikelen 31 t/m 33 van de Participatiewet).</text:p>
      <text:p text:style-name="ifm_p_ifm">Alle eigen inkomsten van bijstandsgerechtigden, waaronder ook begrepen worden de inkomsten uit marginale zelfstandige activiteiten of hobbymatige verkoop, moeten dan ook in beginsel in mindering worden gebracht op de van toepassing zijnde bijstandsnorm.</text:p>
      <text:p text:style-name="ifm_p_ifm">Hierbij kent de Participatiewet een vrijlating van inkomsten uit arbeid van maximaal € 264,– per maand, voor zover dit naar het oordeel van het college bijdraagt aan de arbeidsinschakeling. Ten aanzien van bijstandsgerechtigden die inkomsten verwerven uit marginale zelfstandige activiteiten of uit hobbymatige verkoop volstaan de in de wet opgenomen algemeen geldende regels met betrekking tot de verrekening van die eigen inkomsten ongeacht of deze inkomsten fiscaal als inkomen wordt gezien. Inkomsten uit marginale zelfstandige activiteiten zijn immers niet anders te waarderen dan inkomsten uit bijvoorbeeld enkele uren arbeid in loondienst. De ervaring leert dat deze bepalingen in de praktijk voldoende ruimte bieden aan gemeenten, om daar waar dit noodzakelijk is, recht te doen aan de bijzondere individuele omstandigheden van de bijstandsgerechtigde.<text:note text:id="ID-1582-d37e137" text:note-class="footnote"><text:note-citation text:label="3 ">3</text:note-citation><text:note-body><text:p text:style-name="ifm_p_font.normal_size.6.93pt_mt..5mm_indent.-0.1161in_mleft.0.1161in_ifm">Eiselin, drs. W.F.A., Tekst &amp; toelichting Participatiewet, editie 2023, pag. 325–326 en Verzamelbrief SZW van 17 februari 2003, nr. Intercom 2003/12805</text:p></text:note-body></text:note></text:p>
      <text:p text:style-name="ifm_p_ifm">De bijstandsgerechtigde zelf is hierbij gehouden aan de inlichtingenplicht.<text:note text:id="ID-1582-d37e148" text:note-class="footnote"><text:note-citation text:label="4 ">4</text:note-citation><text:note-body><text:p text:style-name="ifm_p_font.normal_size.6.93pt_mt..5mm_indent.-0.1161in_mleft.0.1161in_ifm">Voor de volledigheid wordt gewezen op de vaste jurisprudentie op de incidentele verkoop van privégoederen, waaruit volgt dat: «De opbrengst van incidentele verkoop van privégoederen, al dan niet via internet, wordt in het algemeen niet als inkomen aangemerkt, zodat daarvan in beginsel geen mededeling behoeft te worden gedaan.». Zie onder meer ECLI:NL:CRVB:2012:BX2510.</text:p></text:note-body></text:note> Dit betekent dat de bijstandsgerechtigde alle wijzigingen in zijn of haar persoonlijke omstandigheden die van invloed kunnen zijn op (de hoogte van) het recht op algemene bijstand moet doorgeven aan de gemeente. De gemeente moet bij het toekennen van een aanvraag van een bijstandsuitkering de betrokkene op zijn rechten en plichten wijzen. Het is belangrijk dat gemeenten zich inspannen om de plichten toe te lichten, zodat mensen begrijpen wat van hen verlangd wordt. Hierdoor kunnen fouten worden voorkomen.</text:p>
      <text:p text:style-name="ifm_p_mt.3.76mm_ifm">Vraag 3</text:p>
      <text:p text:style-name="ifm_p_ifm">Zijn er objectieve criteria of richtlijnen om een onderscheid te maken tussen de verkoop van privéspullen, wat volgens vaste rechtspraak voor ontvangers van bijstand niet verboden is, en echt handelen, aangezien de opbrengst van incidentele verkoop van privégoederen in het algemeen niet als inkomen wordt aangemerkt en daarover in beginsel ook geen mededeling hoeft te worden gedaan?</text:p>
      <text:p text:style-name="ifm_p_mt.3.76mm_ifm">Antwoord 3</text:p>
      <text:p text:style-name="ifm_p_ifm">Voor de inkomstenbelasting geldt dat moet worden beoordeeld of er sprake is van een bron van inkomen. Bij verkoop, verhuur en dienstverlening door particulieren via online platformen als Marktplaats of Vinted is sprake van een bron van inkomen als het doel is voordeel te halen uit de verkoop of verhuur van de producten of diensten. Daarbij moet de verwachting dat er voordeel kan worden behaald wel realistisch zijn. Als de kosten naar verwachting hoger zijn dan de vergoeding, dan is er geen sprake van een bron van inkomen en hoeft dat niet te worden aangegeven. Hieronder wordt dit toegelicht aan de hand van twee voorbeelden:</text:p>
      <text:p text:style-name="ifm_p_mt.3.76mm_ifm"><text:span text:style-name="ifm_span_font.italic_ifm">Voorbeeld 1</text:span></text:p>
      <text:p text:style-name="ifm_p_ifm">Iemand heeft in de winkel nieuwe babykleding aangeschaft voor € 500. Na een jaar is de kleding te klein geworden. Deze kleding wordt vervolgens te koop aangeboden op een tweedehandskledingsite. Met de verkoop van de gebruikte babykleertjes wordt € 150 opgehaald.</text:p>
      <text:p text:style-name="ifm_p_ifm">De kosten voor het aanschaffen van de nieuwe kleding zijn in dit geval hoger dan de verkoopopbrengst van de tweedehands kleding. In dit geval is er geen sprake van een bron van inkomen en hoeft er geen belasting betaald te worden over deze inkomsten.</text:p>
      <text:p text:style-name="ifm_p_mt.3.76mm_ifm"><text:span text:style-name="ifm_span_font.italic_ifm">Voorbeeld 2</text:span></text:p>
      <text:p text:style-name="ifm_p_ifm">Iemand merkt dat er op een tweedehandskledingsite veel vraag is naar zogenaamde «Vintage» kleding. Vervolgens besluit deze persoon wekelijks naar verschillende kringloopwinkels te gaan en koopt daar kledingstukken waarvan verwacht wordt dat deze met winst verkocht kunnen worden. Jaarlijks wordt voor € 1.000 kleding ingekocht. De kleding wordt vervolgens te koop aangeboden op een tweedehandskledingwebsite. Door de verkoop wordt er jaarlijks een opbrengst van € 1.900 behaald. In dit geval is er sprake van een bron van inkomen en moet er belasting betaald worden over deze inkomsten.</text:p>
      <text:p text:style-name="ifm_p_mt.3.76mm_ifm">Vraag 4</text:p>
      <text:p text:style-name="ifm_p_ifm">Kan het volgens u bijvoorbeeld een uitkomst van de gegevensdeling zijn dat iemand die 30 kinderkleertjes (van eigen kinderen) voor een euro per stuk verkoopt, waarvan data wordt gedeeld door de Belastingdienst, extra gecontroleerd wordt of gekort wordt op een uitkering?</text:p>
      <text:p text:style-name="ifm_p_mt.3.76mm_ifm">Antwoord 4</text:p>
      <text:p text:style-name="ifm_p_ifm">Zoals aangegeven in antwoord op vraag 2 deelt de Belastingdienst alleen op verzoek gegevens en deze zien niet op DAC7-gegevens maar gegevens betreffende het vastgesteld inkomen box 1 of vermogen box 3.</text:p>
      <text:p text:style-name="ifm_p_ifm">Onderdeel van de DAC7 richtlijn is een uitzondering voor verkopers van goederen die incidenteel actief zijn op platformen zoals Vinted of Marktplaats. Voor deze uitgezonderde verkopers hoeven platformen op grond van de richtlijn geen persoonsgegevens te verzamelen. Van een incidentele verkoper is sprake als de verkoper van goederen in een kalenderjaar minder dan 30 transacties heeft verricht en hij niet meer dan € 2.000 met de in dat jaar verrichte transacties heeft verdiend (hierna: de drempel). Als over een verkoper niet wordt gerapporteerd, betekent dat niet automatisch dat hij niet belastingplichtig is over de opbrengst van zijn transacties en vice versa. De rapportagedrempel staat immers los van de vraag of een verkoper belasting is verschuldigd over de opbrengst van verkoop, verhuur of dienstverlening via online platformen. De fiscale regels hiervoor zijn met de invoering van DAC7 niet gewijzigd.</text:p>
      <text:p text:style-name="ifm_p_ifm">De gegevens over de verkopen wordt dus niet gedeeld door de Belastingdienst. En ook al is in het voorbeeld de drempel van dertig verkopen overschreden, is het niet aannemelijk dat deze dertig euro leiden tot een vorm van inkomen. Zie hiervoor het voorbeeld 1 onder antwoord op vraag 3. Ook is het van belang om op te merken dat de richtlijn geen wijziging met zich meebrengt in de bestaande uitwisseling van gegevens met andere (overheids)partijen.</text:p>
      <text:p text:style-name="ifm_p_mt.3.76mm_ifm">Vraag 5</text:p>
      <text:p text:style-name="ifm_p_ifm">Hoe wilt u voorkomen dat het uitwisselen van data onbedoelde gevolgen heeft voor bijstandontvangers?</text:p>
      <text:p text:style-name="ifm_p_mt.3.76mm_ifm">Antwoord 5</text:p>
      <text:p text:style-name="ifm_p_ifm">Het doel van de DAC7 richtlijn is onder andere het tegengaan van het buiten het zicht van de Belastingdienst houden van belastbare inkomsten. De beantwoording van vraag 2 laat zien dat de uitwisseling van data aansluit bij bestaande processen, en dat er geen grondslag is voor verdere deling van deze gegevens.</text:p>
      <text:p text:style-name="ifm_p_ifm">Het doel van de DAC7-richtlijn is om met behulp van automatische uitwisseling van gegevens, zoals bepaald door de eerdergenoemde drempel, lidstaten beter in staat te stellen om te beoordelen of iemand naar nationaal belastingrecht belasting had moeten betalen. De DAC7 richtlijn hanteert hiervoor de eerdergenoemde drempel (zie ook antwoord op vraag 4). Zoals gezegd bij het antwoord op vraag 2 kunnen deze gegevens op termijn worden gebruikt als contra-informatie bij de aangifte Inkomstenbelasting. Als de Belastingdienst de contra-informatie van platformen ontvangt en duidelijk is hoe deze informatie kan worden gebruikt zal dat niet meteen leiden tot een aanpassing: een inspecteur controleert en valideert de informatie nog.</text:p>
      <text:p text:style-name="ifm_p_ifm">Pas als de inspecteur van oordeel is dat een afwijking van de aangifte bij de Belastingdienst gerechtvaardigd is, legt hij conform die afwijking een aanslag op. Pas als de aangifte definitief is, komen de betreffende gegevens in aanmerking voor het signaleren van samenloop door het Inlichtingenbureau. Als dit het geval is, kan de doorgegeven informatie een effect hebben op de bijstandsuitkering.</text:p>
      <text:p text:style-name="ifm_p_ifm">Als blijkt dat een bijstandsgerechtigde inkomen niet heeft opgegeven en daarmee de inlichtingenplicht heeft geschonden, dan kan dit leiden tot een boete, terugvordering of herziening van de uitkering. Dit is niet anders dan de huidige situatie.</text:p>
      <text:p text:style-name="ifm_p_ifm">Omdat sprake is van een nieuwe richtlijn zien wij aanleiding om de gevolgen van de gegevensdeling voor uitkeringen actief te monitoren en mogelijke dilemma’s of knelpunten of onbedoelde gevolgen nader in kaart te brengen. Hiervoor informeert de Minister voor Armoedebeleid, Participatie en Pensioenen u nader in de Stand van de Uitvoering sociale zaken in december 2024.</text:p>
      <text:p text:style-name="ifm_p_ifm">Daarop vooruitlopend kan een gemeente preventie inzetten. Preventie is dan zowel voorlichting, informatie en advies als toezicht. Op het gebied van sociale zekerheid zet Team Preventie zich in om te verkennen hoe wetgeving, beleid en uitvoering beter kunnen samenwerken om de kans op fouten en vergissingen door mensen te verminderen<text:note text:id="ID-1582-d37e244" text:note-class="footnote"><text:note-citation text:label="5 ">5</text:note-citation><text:note-body><text:p text:style-name="ifm_p_font.normal_size.6.93pt_mt..5mm_indent.-0.1161in_mleft.0.1161in_ifm">Kamerstukken II, 17 050, nr. 605.</text:p></text:note-body></text:note>. Ook is het belangrijk dat gemeenten voldoende informatie krijgen, bijvoorbeeld via de VNG of Gemeentenieuws SZW, hoe klantmanagers dienen om te gaan met deze nieuwe richtlijn en de gevolgen daarvan.</text:p>
      <text:p text:style-name="ifm_p_mt.3.76mm_ifm">Vraag 6</text:p>
      <text:p text:style-name="ifm_p_ifm">Zijn er waarborgen in het proces die ervoor kunnen zorgen dat ontvangen data niet direct leidt tot terugvorderingen, fraudeverdenkingen en extra controles, bijvoorbeeld door de informatie te verifiëren bij de betreffende bijstandsontvanger?</text:p>
      <text:p text:style-name="ifm_p_mt.3.76mm_ifm">Antwoord 6</text:p>
      <text:p text:style-name="ifm_p_ifm">Zoals bij vraag 5 aangegeven gebruikt de Belastingdienst de gegevens uit de DAC7-richtlijn als contra-informatie om te beoordelen of aan de fiscale verplichtingen is voldaan en volgt er in het proces contact met de belastingplichtige en een afweging als er aanleiding is om te corrigeren.</text:p>
      <text:p text:style-name="ifm_p_ifm">Zoals aangegeven bij vraag 2 en 5 is het van belang dat gemeenten duidelijke en goede informatie verstrekken over de verplichtingen van bijstandsgerechtigden.<text:note text:id="ID-1582-d37e267" text:note-class="footnote"><text:note-citation text:label="6 ">6</text:note-citation><text:note-body><text:p text:style-name="ifm_p_font.normal_size.6.93pt_mt..5mm_indent.-0.1161in_mleft.0.1161in_ifm">Meest recent heeft de Minister voor Armoedebeleid, Participatie en Pensioenen uw Kamer hierover geïnformeerd bij de beantwoording van de Kamervragen van het lid Mohandis (Groenlinks-PvdA) over de inlichtingenplicht in de bijstand. Kamerstukken II, 2023/23, 2024Z00770.</text:p></text:note-body></text:note> De gemeente moet bij de toekenning van de aanvraag van een bijstandsuitkering zorgen dat betrokkene op zijn rechten en plichten als bijstandsgerechtigde wordt gewezen. Het is belangrijk dat gemeenten zich inspannen om de plichten toe te lichten, zodat mensen begrijpen wat van hen verlangd wordt.</text:p>
      <text:p text:style-name="ifm_p_ifm">Hierdoor kunnen fouten worden voorkomen. Zoals toegelicht bij vraag 5 is het inzetten van preventieve voorzieningen zoals informatie en advies in dit verband cruciaal.</text:p>
      <text:p text:style-name="ifm_p_ifm">De gemeente mag niet zonder meer de hoogte van de bijstandsuitkering verlagen enkel op basis van een signaal van het Inlichtingenbureau. Dat kan in casu ook niet omdat het signaal alleen luidt: Er is sprake van box 1 inkomen. De hoogte daarvan moet nog worden onderzocht door de gemeente, bij de burger en/of bij de Belastingdienst (werkproces 3).</text:p>
      <text:p text:style-name="ifm_p_ifm">De gemeente dient de bijstandsgerechtigde te informeren over het ontvangen signaal en te vragen om een toelichting en om eventueel relevante aanvullende informatie. Vervolgens dient de gemeente de bijstandsgerechtigde uit te nodigen voor een gesprek over mogelijke bijzondere individuele omstandigheden. Tevens wordt de bijstandsgerechtigde bij het voornemen tot handhaving in de gelegenheid gesteld een zienswijze te geven. Deze betrekt de gemeente bij de uiteindelijke besluitvorming.</text:p>
      <text:p text:style-name="ifm_p_mt.3.76mm_ifm">Vraag 7</text:p>
      <text:p text:style-name="ifm_p_ifm">Wat zou in dit geval uw antwoord zijn op de vraag zoals organisatiewetenschapper Christine Moser van de Vrije Universiteit zich stelt, of de omvang van de door de wet bestreden vermeende fraude in verhouding staat tot de maatregelen en hoeveelheid data die daarvoor worden verzameld en gedeeld?</text:p>
      <text:p text:style-name="ifm_p_mt.3.76mm_ifm">Antwoord 7</text:p>
      <text:p text:style-name="ifm_p_ifm">Het doel van de richtlijn is lidstaten in staat stellen om personen te houden aan geldende nationale belastingverplichtingen. Dit versterkt de belastingmoraal en sluit ook aan bij het complementaire karakter van de Participatiewet. En zoals al aangegeven bij vragen 2, 4 en 5 geeft de richtlijn extra informatie en creëert geen afwijkingen van bestaande gegevensuitwisselingen tussen overheden of werkprocessen</text:p>
      <text:p text:style-name="ifm_p_ifm">Zoals gesteld in het antwoord op vraag 2 nemen gemeenten vanwege het complementaire karakter van de bijstand alle bijverdiensten van de bijstandsgerechtigde in aanmerking. Bij de beantwoording van de Kamervragen van het lid Mohandis (Groenlinks-PvdA<text:note text:id="ID-1582-d37e304" text:note-class="footnote"><text:note-citation text:label="7 ">7</text:note-citation><text:note-body><text:p text:style-name="ifm_p_font.normal_size.6.93pt_mt..5mm_indent.-0.1161in_mleft.0.1161in_ifm">Beantwoording van de Kamervragen van het lid Mohandis (Groenlinks-PvdA) over de inlichtingenplicht in de bijstand. Kamerstukken II, 2023/23, 2024Z00770.</text:p></text:note-body></text:note>) over de inlichtingenplicht in de bijstand is door de Minister voor Armoedebeleid, Participatie en Pensioenen ook aangegeven dat solidariteit met elkaar de basis is van de Participatiewet en ons sociale stelsel. Het is voor een duurzame houdbaarheid van het sociale stelsel belangrijk dat het maatschappelijk draagvlak daarvoor blijft bestaan. Dit vergt een goede balans tussen rechten en plichten.</text:p>
      <text:p text:style-name="ifm_p_ifm">De inlichtingenplicht van de bijstandsgerechtigde en de informatie van het Inlichtingenbureau hebben daarbij als doel de gemeente te laten beschikken over de informatie die nodig is om de rechtmatigheid van de uitkering te kunnen controleren.</text:p>
      <text:p text:style-name="ifm_p_mt.3.76mm_ifm">Vraag 8</text:p>
      <text:p text:style-name="ifm_p_ifm">Bent u het met Christine Moser eens dat dit soort dingen een eigen leven kunnen gaan leiden, zoals bij de toeslagenaffaire waarbij mensen, ongeacht of lijstjes waarop ze stonden doelmatig waren, extra gecontroleerd werden?</text:p>
      <text:p text:style-name="ifm_p_mt.3.76mm_ifm">Antwoord 8</text:p>
      <text:p text:style-name="ifm_p_ifm">Recente onderzoeken<text:note text:id="ID-1582-d37e328" text:note-class="footnote"><text:note-citation text:label="8 ">8</text:note-citation><text:note-body><text:p text:style-name="ifm_p_font.normal_size.6.93pt_mt..5mm_indent.-0.1161in_mleft.0.1161in_ifm">Recent heeft de Parlementaire Enquêtecommissie Fraudebeleid en Dienstverlening dit ook geconcludeerd. Zie het eindrapport «Blind voor mens en recht», d.d. 26 februari 2024.</text:p></text:note-body></text:note> hebben aangetoond dat er een risico bestaat dat een overheid burgers niet voldoende beschermt in hun rechten. Dat betekent dat goed doorleefd moet worden wat de precieze impact is van wet- en regelgeving op mensen en processen. De overheid heeft dus zowel aan de beleidskant als aan de uitvoeringskant een belangrijke taak om te zorgen dat een dergelijk risico zich niet realiseert. De richtlijn en de toepassing daarvan kent waarborgen die in bovenstaande antwoorden zijn toegelicht. Bovendien is er geen grondslag om de DAC7 data te delen tussen overheden. Daarmee achten wij de kans gering dat toepassing van deze richtlijn een zogezegd eigen leven gaat leiden.</text:p>
      <text:p text:style-name="ifm_p_ifm">De DAC7-richtlijn is de uitkomst van intensief overleg en onderhandelingen tussen de lidstaten, de Europese Commissie en het Europees Parlement. De European Data Protection Board<text:note text:id="ID-1582-d37e339" text:note-class="footnote"><text:note-citation text:label="9 ">9</text:note-citation><text:note-body><text:p text:style-name="ifm_p_font.normal_size.6.93pt_mt..5mm_indent.-0.1161in_mleft.0.1161in_ifm">De Europese tegenhanger van de Autoriteit Persoonsgegevens.</text:p></text:note-body></text:note> heeft over de richtlijn positief geadviseerd.<text:note text:id="ID-1582-d37e347" text:note-class="footnote"><text:note-citation text:label="10 ">10</text:note-citation><text:note-body><text:p text:style-name="ifm_p_font.normal_size.6.93pt_mt..5mm_indent.-0.1161in_mleft.0.1161in_ifm">Zie overweging 35 van de preambule bij de richtlijn.</text:p></text:note-body></text:note> De Autoriteit Persoonsgegevens heeft een blanco advies uitgebracht.<text:note text:id="ID-1582-d37e355" text:note-class="footnote"><text:note-citation text:label="11 ">11</text:note-citation><text:note-body><text:p text:style-name="ifm_p_font.normal_size.6.93pt_mt..5mm_indent.-0.1161in_mleft.0.1161in_ifm">Zie ook de antwoorden op Kamervragen van de leden Idsinga, Postma en Six Dijkstra (NSC) aan de Staatssecretaris van Financiën over de berichten «Verkopen op Vinted of Marktplaats? De Belastingdienst kijkt mee», «Fiscus kijkt mee met verkoop op Vinted en Marktplaats: dit betekent het voor jouw verdiensten» en «Vanaf nu weet de Belastingdienst ook wat de fanatieke Marktplaatser verdient». Kamerstukken II, 2024ZO1492.</text:p></text:note-body></text:note> De eerste rapportages over de uitwerking van deze richtlijn zijn pas sinds begin dit jaar door de Belastingdienst ontvangen. De richtlijn is relatief recent in werking getreden. Het is daarom momenteel nog niet volledig duidelijk wat de impact van deze nieuwe wet- en regelgeving is. Er zal goed gekeken moeten worden hoe we dit als overheid kunnen en mogen gebruiken.</text:p>
      <text:p text:style-name="ifm_p_ifm">Dat neemt niet weg dat alle betrokken partijen voor een goede beveiliging van persoonsgegevens moeten zorgen en dat gegevens alleen voor de beleidsdoelen van de richtlijn gebruikt mogen worden (het vereiste van doelbinding).<text:note text:id="ID-1582-d37e366" text:note-class="footnote"><text:note-citation text:label="12 ">12</text:note-citation><text:note-body><text:p text:style-name="ifm_p_font.normal_size.6.93pt_mt..5mm_indent.-0.1161in_mleft.0.1161in_ifm">In de memorie van toelichting bij het wetsvoorstel waarmee de richtlijn is geïmplementeerd is uitgebreid ingegaan op gegevensbescherming: Kamerstukken II, 36 063, nr. 3.</text:p></text:note-body></text:note></text:p>
      <text:p text:style-name="ifm_p_mt.3.76mm_ifm">Vraag 9</text:p>
      <text:p text:style-name="ifm_p_ifm">Wat vindt u van de reactie van emeritus lector Armoede Interventies aan de Hogeschool van Amsterdam Roeland van Geuns: «Natuurlijk zitten er ook mensen bij die echt een boterham verdienen met een online handeltje. Maar dit is op jacht gaan naar kleine visjes»?</text:p>
      <text:p text:style-name="ifm_p_mt.3.76mm_ifm">Antwoord 9</text:p>
      <text:p text:style-name="ifm_p_ifm">Er is geen sprake van verandering in de regelgeving als het gaat om fiscale regelingen of de bijstand. De (persoons)gegevens die de Belastingdienst van platformen krijgt aangeleverd hebben als doel om te kunnen bepalen of naar nationaal belastingrecht sprake is van belastbaar inkomen of belastbare omzet. Als wordt vastgesteld dat sprake is van belastbaar inkomen, is dat voor gemeenten relevante informatie omdat dit inkomen van invloed kan zijn op (de hoogte van) het recht op een bijstandsuitkering. Daarmee bevorderen de gegevens (vastgesteld inkomen box 1 of vermogen box 3) in het kader van de Participatiewet een correcte uitgave van publieke middelen. Als iemand immers inkomsten uit werk niet zou opgeven, en de Belastingdienst bij een controle dit wel zou signaleren en meewegen in een aanslag, dan zou de gemeente dit ook meewegen.</text:p>
      <text:p text:style-name="ifm_p_mt.3.76mm_ifm">Vraag 10</text:p>
      <text:p text:style-name="ifm_p_ifm">Bent u bereid de gevolgen voor de bijstand van de nieuw gedeelde data van platformen te monitoren en daarover aan de Kamer te rapporteren wanneer de uitkomsten daartoe aanleiding geven, bijvoorbeeld wanneer veel meer controles of kortingen plaatsvinden door informatie van de Belastingdienst?</text:p>
      <text:p text:style-name="ifm_p_ifm"/>
      <text:p text:style-name="ifm_p_mt.3.76mm_ifm">Antwoord 10</text:p>
      <text:p text:style-name="ifm_p_ifm">De Minister voor Armoedebeleid, Participatie en Pensioenen informeert uw Kamer via de Stand van de Uitvoering sociale zaken in december 2024 over de effecten van de gegevensdeling van platformbedrijven op de handhavingsactiviteiten van gemeenten (zie ook antwoord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et lid Inge van Dijk over het bericht 'Marktplaats-melding aan fiscus blijkt ook risico voor uitkering; 'Overheid heeft geen goed track record in zulke zaken''.</dc:title>
    <meta:user-defined meta:name="OVERHEIDop.ParlID/DC.identifier">ah-tk-20232024-1582</meta:user-defined>
    <meta:user-defined meta:name="OVERHEIDop.configuratie">https://repository.officiele-overheidspublicaties.nl/MasterConfiguraties/MC-OEP-KamervragenAanhangsel-Web/1.5/xml/MC-OEP-KamervragenAanhangsel-Web.xml</meta:user-defined>
    <meta:user-defined meta:name="OVERHEIDop.vraagnummer">2024Z03564</meta:user-defined>
    <meta:user-defined meta:name="OVERHEIDop.aanhangselNummer">1582</meta:user-defined>
    <meta:user-defined meta:name="OVERHEIDop.ontvanger">M.L.A. van Rij</meta:user-defined>
    <meta:user-defined meta:name="OVERHEIDop.ontvanger">C.J. Schouten</meta:user-defined>
    <meta:user-defined meta:name="DCTERMS.W3CDTF/OVERHEIDop.datumOntvangst">2024-04-24</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Antwoord op vragen van het lid van het lid Inge van Dijk over het bericht 'Marktplaats-melding aan fiscus blijkt ook risico voor uitkering; 'Overheid heeft geen goed track record in zulke zaken''.</meta:user-defined>
    <meta:user-defined meta:name="DCTERMS.W3CDTF/DCTERMS.available">2024-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Werkloosheid</meta:user-defined>
    <meta:user-defined meta:name="OVERHEIDop.versieInformatie"/>
  </office:meta>
</office:document-meta>
</file>