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de leden <text:span text:style-name="ifm_span_font.bold_ifm">Van Campen</text:span> (VVD), <text:span text:style-name="ifm_span_font.bold_ifm">Bromet</text:span> (GroenLinks/PvdA), <text:span text:style-name="ifm_span_font.bold_ifm">Vedder</text:span> (CDA) en <text:span text:style-name="ifm_span_font.bold_ifm">Holman</text:span> (Nieuw Sociaal Contract) aan de Ministers voor Natuur en Stikstof, van Infrastructuur en Waterstaat en van Economische Zaken en Klimaat over <text:span text:style-name="ifm_span_font.italic_ifm">het rondetafelgesprek Wolf van 4 april 2024</text:span> (ingezonden 12 april 2024).</text:p>
      <text:p text:style-name="ifm_p_font.roman_mt.3.76mm_ifm">Mededeling van Minister <text:span text:style-name="ifm_span_font.bold_ifm">Van der Wal-Zeggelink</text:span> (Natuur en Stikstof) (ontvangen 24 april 2024).</text:p>
      <text:p text:style-name="ifm_p_mt.3.76mm_ifm">Vraag 1</text:p>
      <text:p text:style-name="ifm_p_ifm">Bent u bekend met het rondetafelgesprek Wolf gehouden in de Kamer op 4 april 2024?</text:p>
      <text:p text:style-name="ifm_p_mt.3.76mm_ifm">Vraag 2</text:p>
      <text:p text:style-name="ifm_p_ifm">Bent u bekend met de besproken Europese subsidiemogelijkheden, voor de zogenoemde L’Instrument Financier pour l’Environnement (LIFE)-projecten en de regionale ontwikkelingsfondsen? Hoe reflecteert u in dat licht op de genoemde kansen tijdens het rondetafelgesprek die deze subsidiemogelijkheden kunnen bieden?</text:p>
      <text:p text:style-name="ifm_p_mt.3.76mm_ifm">Vraag 3</text:p>
      <text:p text:style-name="ifm_p_ifm">Hoe waardeert u het Europese LIFE-project, en in het bijzonder het deelproject Natuur en Biodiversiteit, ten opzichte van de mogelijkheid om deze in te zetten ten behoeve van het vraagstuk omtrent de wolf, aangezien de wolf een prioritaire diersoort is?</text:p>
      <text:p text:style-name="ifm_p_mt.3.76mm_ifm">Vraag 4</text:p>
      <text:p text:style-name="ifm_p_ifm">Hoe waardeert u de Europese Regionale Ontwikkelingsfondsen ten opzichte van een eventuele mogelijkheid om deze in te zetten ten behoeve van het vraagstuk omtrent de wolf, en het daar aanpalend begeleiden en opleiden van dierhouders via deze gelden?</text:p>
      <text:p text:style-name="ifm_p_mt.3.76mm_ifm">Vraag 5</text:p>
      <text:p text:style-name="ifm_p_ifm">Heeft u deze twee benoemde mogelijkheden tot op heden reeds eerder onderzocht? Zo ja, wat was de uitkomst en waarom zijn deze tot op heden nog niet gebruikt? Zo nee, waarom niet?</text:p>
      <text:p text:style-name="ifm_p_mt.3.76mm_ifm">Vraag 6</text:p>
      <text:p text:style-name="ifm_p_ifm">Deelt u de mening dat dergelijke Europese subsidies kunnen bijdragen aan een betere balans in co-existentie tussen enerzijds een veilige omgeving voor mens en landbouwdieren en daarnaast de wolf in Nederland?</text:p>
      <text:p text:style-name="ifm_p_mt.3.76mm_ifm">Vraag 7</text:p>
      <text:p text:style-name="ifm_p_ifm">Hoe reflecteert u op de rol van de rijksoverheid in het dossier wolf in de afgelopen 10 jaar? Deelt u de mening dat de rijksoverheid een brug kan slaan tussen de Europese subsidiemogelijkheden en de uitvoering door de provincies? Zo ja, hoe gaat u dit vormgeven? Zo nee, waarom niet?</text:p>
      <text:p text:style-name="ifm_p_mt.3.76mm_ifm">Vraag 8</text:p>
      <text:p text:style-name="ifm_p_ifm">Kunt u deze vragen één voor één en zo spoedig mogelijk beantwoorden?</text:p>
      <text:h text:style-name="ifm_p_font.bold_mt.5.08mm_page.keep-with-next_ifm" text:outline-level="2">Mededeling</text:h>
      <text:p text:style-name="ifm_p_mt.4.23mm_ifm">De vragen van leden Van Campen (VVD), Bromet (GroenLinks/PvdA), Vedder (CDA) en Holman (Nieuw Sociaal Contract) over het rondetafelgesprek Wolf van 4 april 2024 (2024Z06434) kunnen niet binnen de gebruikelijke termijn worden beantwoord omdat de noodzakelijke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Campen, Bromet, Vedder en Holman over het rondetafelgesprek Wolf van 4 april 2024</dc:title>
    <meta:user-defined meta:name="OVERHEIDop.ParlID/DC.identifier">ah-tk-20232024-1581</meta:user-defined>
    <meta:user-defined meta:name="OVERHEIDop.configuratie">https://repository.officiele-overheidspublicaties.nl/MasterConfiguraties/MC-OEP-KamervragenAanhangsel-Web/1.5/xml/MC-OEP-KamervragenAanhangsel-Web.xml</meta:user-defined>
    <meta:user-defined meta:name="OVERHEIDop.vraagnummer">2024Z06434</meta:user-defined>
    <meta:user-defined meta:name="OVERHEIDop.aanhangselNummer">1581</meta:user-defined>
    <meta:user-defined meta:name="OVERHEIDop.ontvanger">C. van der Wal</meta:user-defined>
    <meta:user-defined meta:name="DCTERMS.W3CDTF/OVERHEIDop.datumOntvangst">2024-04-24</meta:user-defined>
    <meta:user-defined meta:name="OVERHEIDop.AanhangselTypen/DC.type">Mededeling</meta:user-defined>
    <meta:user-defined meta:name="OVERHEIDop.indiener">H. Holman</meta:user-defined>
    <meta:user-defined meta:name="OVERHEIDop.indiener">E.C. Vedder</meta:user-defined>
    <meta:user-defined meta:name="OVERHEIDop.indiener">L. Bromet</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Uitstel beantwoording vragen van leden Van Campen, Bromet, Vedder en Holman over het rondetafelgesprek Wolf van 4 april 2024</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