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5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het lid <text:span text:style-name="ifm_span_font.bold_ifm">Kostić</text:span> (PvdD) aan de Minister van Landbouw, Natuur en Voedselkwaliteit over <text:span text:style-name="ifm_span_font.italic_ifm">een dikbilstier die vanwege de stress is overleden op de veemarkt in Schagen</text:span> (ingezonden 5 april 2024).</text:p>
      <text:p text:style-name="ifm_p_font.roman_mt.3.76mm_ifm">Mededeling van Minister <text:span text:style-name="ifm_span_font.bold_ifm">Adema</text:span> (Landbouw, Natuur en Voedselkwaliteit) (ontvangen 24 april 2024).</text:p>
      <text:p text:style-name="ifm_p_mt.3.76mm_ifm">Vraag 1</text:p>
      <text:p text:style-name="ifm_p_ifm">Wat is uw reactie op het bericht dat een dikbilstier op een veemarkt in Schagen in elkaar is gezakt en is overleden?<text:note text:id="N1" text:note-class="footnote"><text:note-citation text:label="1 ">1</text:note-citation><text:note-body><text:p text:style-name="ifm_p_font.normal_size.6.93pt_mt..5mm_indent.-0.1161in_mleft.0.1161in_ifm">De telegraaf, 20 maart 2024, «Stier gaat neer door stress op Paasvee expo en overlijdt: «Een zwarte dag»», (https://www.telegraaf.nl/nieuws/1149110599/stier-gaat-neer-door-stress-op-paasvee-expo-en-overlijdt-een-zwarte-dag)</text:p></text:note-body></text:note></text:p>
      <text:p text:style-name="ifm_p_mt.3.76mm_ifm">Vraag 2</text:p>
      <text:p text:style-name="ifm_p_ifm">Wat vindt u ervan dat we dieren op markten puur voor het vermaak van mensen blootstellen aan grote hoeveelheden stress, met ernstige welzijnsaantastingen als gevolg?</text:p>
      <text:p text:style-name="ifm_p_mt.3.76mm_ifm">Vraag 3</text:p>
      <text:p text:style-name="ifm_p_ifm">Deelt u de mening dat het overlijden van de dikbilstier geen incident is, maar onderdeel van een breder patroon van welzijnsproblemen en misstanden op markten met levende dieren?<text:note text:id="N2" text:note-class="footnote"><text:note-citation text:label="2 ">2</text:note-citation><text:note-body><text:p text:style-name="ifm_p_font.normal_size.6.93pt_mt..5mm_indent.-0.1161in_mleft.0.1161in_ifm">Aanhangsel Handelingen II, vergaderjaar 2022–2023, nr. 667.</text:p></text:note-body></text:note><text:span text:style-name="ifm_span_font.superscript_ifm">,</text:span>
         <text:note text:id="N3" text:note-class="footnote"><text:note-citation text:label="3 ">3</text:note-citation><text:note-body><text:p text:style-name="ifm_p_font.normal_size.6.93pt_mt..5mm_indent.-0.1161in_mleft.0.1161in_ifm">De stentor, 19 september 2022, «Aangifte tegen paardenmarkt Denekamp nadat pony wordt weggegeven als prijs aan kind», (https://www.destentor.nl/home/aangifte-tegen-paardenmarkt-denekamp-nadat-pony-wordt-weggegeven-als-prijs-aan-kind~aa3b4348/)</text:p></text:note-body></text:note><text:span text:style-name="ifm_span_font.superscript_ifm">,</text:span>
         <text:note text:id="N4" text:note-class="footnote"><text:note-citation text:label="4 ">4</text:note-citation><text:note-body><text:p text:style-name="ifm_p_font.normal_size.6.93pt_mt..5mm_indent.-0.1161in_mleft.0.1161in_ifm">BNNVARA, 1 september 2022, «Dierenbeschermingsorganisaties roepen op: stop met exotenbeurzen», (https://www.bnnvara.nl/vroegevogels/artikelen/dierenbeschermingsorganisaties-roepen-op-stop-met-exotenbeurzen)</text:p></text:note-body></text:note><text:span text:style-name="ifm_span_font.superscript_ifm">,</text:span>
         <text:note text:id="N5" text:note-class="footnote"><text:note-citation text:label="5 ">5</text:note-citation><text:note-body><text:p text:style-name="ifm_p_font.normal_size.6.93pt_mt..5mm_indent.-0.1161in_mleft.0.1161in_ifm">RTV Oost, 2 maart 2020, «NVWA neemt tientallen vogels in beslag rond vogelmarkt in Zwolle», (https://www.rtvoost.nl/nieuws/326703/nvwa-neemt-tientallen-vogels-in-beslag-rond-vogelmarkt-in-zwolle)</text:p></text:note-body></text:note></text:p>
      <text:p text:style-name="ifm_p_mt.3.76mm_ifm">Vraag 4</text:p>
      <text:p text:style-name="ifm_p_ifm">Bent u bereid om wetgeving voor te bereiden om markten met levende dieren te verbieden? Zo nee, waarom niet?</text:p>
      <text:p text:style-name="ifm_p_mt.3.76mm_ifm">Vraag 5</text:p>
      <text:p text:style-name="ifm_p_ifm">Kunt u bevestigen dat het verboden is om dieren onnodig angst en stress te bezorgen?</text:p>
      <text:p text:style-name="ifm_p_mt.3.76mm_ifm">Vraag 6</text:p>
      <text:p text:style-name="ifm_p_ifm">Kunt u bevestigen dat dieren op deze veemarkt onnodig angst en stress zijn bezorgd?</text:p>
      <text:p text:style-name="ifm_p_mt.3.76mm_ifm">Vraag 7</text:p>
      <text:p text:style-name="ifm_p_ifm">Was de Nederlandse Voedsel- en Warenautoriteit (NVWA) aanwezig op deze veemarkt? Zo nee, waarom niet?</text:p>
      <text:p text:style-name="ifm_p_mt.3.76mm_ifm">Vraag 8</text:p>
      <text:p text:style-name="ifm_p_ifm">Indien de NVWA wel aanwezig was, zijn er overtredingen of misstanden geconstateerd op deze veemarkt? Zo ja, hoeveel en welke?</text:p>
      <text:p text:style-name="ifm_p_mt.3.76mm_ifm">Vraag 9</text:p>
      <text:p text:style-name="ifm_p_ifm">Wat vindt u ervan dat extreem doorgefokte rassen zoals dikbilrunderen worden tentoongesteld op markten?</text:p>
      <text:p text:style-name="ifm_p_mt.3.76mm_ifm">Vraag 10</text:p>
      <text:p text:style-name="ifm_p_ifm">Ziet u de mogelijkheid om dikbilrunderen ook op te nemen in het vertoningsverbod dat u voorbereidt voor dieren met extreme uiterlijke kenmerken? Zo nee, waarom niet?</text:p>
      <text:p text:style-name="ifm_p_mt.3.76mm_ifm">Vraag 11</text:p>
      <text:p text:style-name="ifm_p_ifm">Kunt u bevestigen dat veel dikbilrunderen extreem zijn doorgefokt zodat ze meer vlees opleveren, maar dat dit ten koste is gegaan van het bekken dat juist smaller is geworden?</text:p>
      <text:p text:style-name="ifm_p_mt.3.76mm_ifm">Vraag 12</text:p>
      <text:p text:style-name="ifm_p_ifm">Kunt u bevestigen dat hierdoor het overgrote deel van de dikbilkalfjes niet op natuurlijke wijze kan bevallen, maar alleen via routinematige keizersneden?</text:p>
      <text:p text:style-name="ifm_p_mt.3.76mm_ifm">Vraag 13</text:p>
      <text:p text:style-name="ifm_p_ifm">Kunt u bevestigen dat het al meer dan 15 jaar de inzet van het ministerie is om het aantal keizersneden bij dikbilrunderen te verminderen door vrijblijvende onderzoeken, pilots, gesprekken en plannen van de sector?<text:note text:id="N6" text:note-class="footnote"><text:note-citation text:label="6 ">6</text:note-citation><text:note-body><text:p text:style-name="ifm_p_font.normal_size.6.93pt_mt..5mm_indent.-0.1161in_mleft.0.1161in_ifm">Aanhangsel Handelingen II, vergaderjaar 2007–2008, nr. 2457 «Vragen van het lid Thieme (Partij voor de Dieren) aan de Minister van Landbouw, Natuur en Voedselkwaliteit over aantasting welzijn dikbilkoeien».</text:p></text:note-body></text:note></text:p>
      <text:p text:style-name="ifm_p_mt.3.76mm_ifm">Vraag 14</text:p>
      <text:p text:style-name="ifm_p_ifm">Wat vindt u ervan dat het aantal keizersneden ondanks al deze vrijblijvende initiatieven nog steeds extreem hoog is?</text:p>
      <text:p text:style-name="ifm_p_mt.3.76mm_ifm">Vraag 15</text:p>
      <text:p text:style-name="ifm_p_ifm">Kunt u herinneren dat u eerder aan de Kamer schreef dat u een einde wil aan het fokken van dierrassen met kenmerken die schadelijk zijn voor hun welzijn en gezondheid?<text:note text:id="N7" text:note-class="footnote"><text:note-citation text:label="7 ">7</text:note-citation><text:note-body><text:p text:style-name="ifm_p_font.normal_size.6.93pt_mt..5mm_indent.-0.1161in_mleft.0.1161in_ifm">Kamerstuk 28 286, nr. 1265</text:p></text:note-body></text:note></text:p>
      <text:p text:style-name="ifm_p_mt.3.76mm_ifm">Vraag 16</text:p>
      <text:p text:style-name="ifm_p_ifm">Erkent u dat dikbilrunderen worden gefokt met kenmerken die schadelijk zijn voor hun welzijn en gezondheid? Zo nee, waarom niet?</text:p>
      <text:p text:style-name="ifm_p_mt.3.76mm_ifm">Vraag 17</text:p>
      <text:p text:style-name="ifm_p_ifm">Wanneer komt u met maatregelen om de fok van dikbilrunderen te verbieden?</text:p>
      <text:p text:style-name="ifm_p_mt.3.76mm_ifm">Vraag 18</text:p>
      <text:p text:style-name="ifm_p_ifm">Kunt u deze vragen één voor één en binnen de daarvoor gestelde termijn beantwoorden?</text:p>
      <text:h text:style-name="ifm_p_font.bold_mt.5.08mm_page.keep-with-next_ifm" text:outline-level="2">Mededeling</text:h>
      <text:p text:style-name="ifm_p_mt.4.23mm_ifm">De vragen van lid Kostić (PvdD) over een dikbilstier die vanwege de stress is overleden op de veemarkt in Schagen (kenmerk 2024Z05878), kunnen niet binnen de gebruikelijke termijn worden beantwoord. De reden voor uitstel is dat het gaat om vragen die het nodigde uitzoekwerk en afstemming tussen mijn ministerie en de Nederlandse Voedsel- en Warenautoriteit behoeven.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een dikbilstier die vanwege de stress is overleden op de veemarkt in Schagen</dc:title>
    <meta:user-defined meta:name="OVERHEIDop.ParlID/DC.identifier">ah-tk-20232024-1580</meta:user-defined>
    <meta:user-defined meta:name="OVERHEIDop.configuratie">https://repository.officiele-overheidspublicaties.nl/MasterConfiguraties/MC-OEP-KamervragenAanhangsel-Web/1.5/xml/MC-OEP-KamervragenAanhangsel-Web.xml</meta:user-defined>
    <meta:user-defined meta:name="OVERHEIDop.vraagnummer">2024Z05878</meta:user-defined>
    <meta:user-defined meta:name="OVERHEIDop.aanhangselNummer">1580</meta:user-defined>
    <meta:user-defined meta:name="OVERHEIDop.ontvanger">P. Adema</meta:user-defined>
    <meta:user-defined meta:name="DCTERMS.W3CDTF/OVERHEIDop.datumOntvangst">2024-04-24</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Uitstel beantwoording vragen van het lid Kostic´ over een dikbilstier die vanwege de stress is overleden op de veemarkt in Schagen</meta:user-defined>
    <meta:user-defined meta:name="DCTERMS.W3CDTF/DCTERMS.available">2024-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Bestuur | Parlement</meta:user-defined>
    <meta:user-defined meta:name="OVERHEIDop.versieInformatie"/>
  </office:meta>
</office:document-meta>
</file>