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9</text:p>
      <text:p text:style-name="ifm_p_font.roman_mt.3.76mm_ifm">Vragen van de leden <text:span text:style-name="ifm_span_font.bold_ifm">Beckerman</text:span> (SP) en <text:span text:style-name="ifm_span_font.bold_ifm">Bushoff</text:span> (GroenLinks-PvdA) aan de Staatssecretaris van Economische Zaken en Klimaat over <text:span text:style-name="ifm_span_font.italic_ifm">compensatie van gedupeerden die eigen geld hebben moeten inleggen voor de versterking of sloop-nieuwbouw van hun woning</text:span> (ingezonden 11 april 2024).</text:p>
      <text:p text:style-name="ifm_p_font.roman_mt.3.76mm_ifm">Mededeling van Staatssecretaris <text:span text:style-name="ifm_span_font.bold_ifm">Vijlbrief</text:span> (Economische Zaken en Klimaat) (ontvangen 24 april 2024).</text:p>
      <text:p text:style-name="ifm_p_mt.3.76mm_ifm">Vraag 1</text:p>
      <text:p text:style-name="ifm_p_ifm">Herkent u dat bewoners die eigen geld hebben moeten inzetten voor de versterking of sloop-nieuwbouw van hun woning nog steeds in onzekerheid zitten terwijl hen schadelosstelling is beloofd?</text:p>
      <text:p text:style-name="ifm_p_mt.3.76mm_ifm">Vraag 2</text:p>
      <text:p text:style-name="ifm_p_ifm">Op 6 juli 2023 is de motie-Beckerman/Nijboer (Kamerstuk 33 529, nr. 1154) aangenomen over het schadeloos stellen van bewoners die eigen geld hebben moeten inzetten schadeloos te stellen alsmede een meldpunt openen voor deze groep gedupeerden, welke stappen zijn reeds gezet om deze motie uit te voeren?</text:p>
      <text:p text:style-name="ifm_p_mt.3.76mm_ifm">Vraag 3</text:p>
      <text:p text:style-name="ifm_p_ifm">Hoeveel meldingen zijn er binnengekomen bij het door de Nationaal Coördinator Groningen (NCG) ingestelde meldpunt voor gedupeerden? Om welke bedrag gaat het in totaal en om welke bedragen per gedupeerde?</text:p>
      <text:p text:style-name="ifm_p_mt.3.76mm_ifm">Vraag 4</text:p>
      <text:p text:style-name="ifm_p_ifm">Tijdens het meest recente commissiedebat Mijnbouw/Groningen heeft u toegezegd dat gedupeerden die zich gemeld hebben «in het begin van het tweede kwartaal uitsluitsel zouden moeten kunnen geven»? Is dit uitsluitsel reeds te geven?</text:p>
      <text:p text:style-name="ifm_p_mt.3.76mm_ifm">Vraag 5</text:p>
      <text:p text:style-name="ifm_p_ifm">Wat betekent het dat de gedupeerden uitsluitsel krijgen? Wordt ook direct tot compensatie overgegaan? Zo nee, waarom niet?</text:p>
      <text:p text:style-name="ifm_p_mt.3.76mm_ifm">Vraag 6</text:p>
      <text:p text:style-name="ifm_p_ifm">Wanneer zullen alle gedupeerden die zich reeds hebben gemeld gecompenseerd worden?</text:p>
      <text:p text:style-name="ifm_p_mt.3.76mm_ifm">Vraag 7</text:p>
      <text:p text:style-name="ifm_p_ifm">Wie gaat de compensatie uitbetalen voor Batch 1588? Het NCG of de gemeenten? Waarom is deze keuze gemaakt?</text:p>
      <text:p text:style-name="ifm_p_mt.3.76mm_ifm">Vraag 8</text:p>
      <text:p text:style-name="ifm_p_ifm">Hoe wordt deze compensatie vormgegeven? Krijgen gedupeerden de compensatie rechtstreeks op hun rekening gestort? Hoe wordt voorkomen dat gedupeerden weer in een bureaucratisch proces terecht komen? Hoe wordt voorkomen dat deze compensatie op welke manier dan ook belast wordt of gezien wordt als inkomen of vermogen voor toeslagen en gemeentelijke belastingen?</text:p>
      <text:p text:style-name="ifm_p_mt.3.76mm_ifm">Vraag 9</text:p>
      <text:p text:style-name="ifm_p_ifm">Herkent u dat bewoners uit Batch 1588 nu soms te horen krijgen zich bij de NCG te melden en soms dat ze zich bij hun gemeente moeten melden? Herkent u dat gedupeerden hierdoor het gevoel krijgen weer van het kastje naar de muur gestuurd te worden? Waar komt deze verwarring vandaan?</text:p>
      <text:p text:style-name="ifm_p_mt.3.76mm_ifm">Vraag 10</text:p>
      <text:p text:style-name="ifm_p_ifm">Zijn alle betrokken gemeenten goed op de hoogte van wat er van hen wel en niet verwacht wordt?</text:p>
      <text:p text:style-name="ifm_p_mt.3.76mm_ifm">Vraag 11</text:p>
      <text:p text:style-name="ifm_p_ifm">Klopt het dat een deel van de gedupeerden die hun verhaal gedeeld hebben bij een bezoek van de Staatssecretaris aan Delfzijl op 18 november een brief hebben gehad en een deel niet?</text:p>
      <text:p text:style-name="ifm_p_mt.3.76mm_ifm">Vraag 12</text:p>
      <text:p text:style-name="ifm_p_ifm">Waar kunnen gedupeerden met klachten over deze regeling terecht?</text:p>
      <text:p text:style-name="ifm_p_mt.3.76mm_ifm">Vraag 13</text:p>
      <text:p text:style-name="ifm_p_ifm">Is het meldpunt van de NCG voldoende bekend bij gedupeerden? Zo nee, welke stappen wil de regering zetten om te zorgen dat de bekendheid wordt vergroot?</text:p>
      <text:h text:style-name="ifm_p_font.bold_mt.5.08mm_page.keep-with-next_ifm" text:outline-level="2">Mededeling</text:h>
      <text:p text:style-name="ifm_p_mt.4.23mm_ifm">De vragen van de leden Beckerman (SP) en Bushoff (GroenLinks-PvdA) over compensatie van gedupeerden die eigen geld hebben moeten inleggen voor de versterking of sloop-nieuwbouw van hun woning (kenmerk 2024Z06330) kunnen niet binnen de gebruikelijke termijn worden beantwoord. De reden van uitstel is dat er nog afstemming moet plaatsvinden met betrokkenen. Ik zal de antwoorden in de eerste week na het meireces aan uw Kamer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eckerman en Bushoff over compensatie van gedupeerden die eigen geld hebben moeten inleggen voor de versterking of sloop-nieuwbouw van hun woning</dc:title>
    <meta:user-defined meta:name="OVERHEIDop.ParlID/DC.identifier">ah-tk-20232024-1579</meta:user-defined>
    <meta:user-defined meta:name="OVERHEIDop.configuratie">https://repository.officiele-overheidspublicaties.nl/MasterConfiguraties/MC-OEP-KamervragenAanhangsel-Web/1.5/xml/MC-OEP-KamervragenAanhangsel-Web.xml</meta:user-defined>
    <meta:user-defined meta:name="OVERHEIDop.vraagnummer">2024Z06330</meta:user-defined>
    <meta:user-defined meta:name="OVERHEIDop.aanhangselNummer">1579</meta:user-defined>
    <meta:user-defined meta:name="OVERHEIDop.ontvanger">J.A. Vijlbrief</meta:user-defined>
    <meta:user-defined meta:name="DCTERMS.W3CDTF/OVERHEIDop.datumOntvangst">2024-04-24</meta:user-defined>
    <meta:user-defined meta:name="OVERHEIDop.AanhangselTypen/DC.type">Mededeling</meta:user-defined>
    <meta:user-defined meta:name="OVERHEIDop.indiener">T.J. Bushoff</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4</meta:user-defined>
    <meta:user-defined meta:name="DC.title">Uitstel beantwoording vragen van de leden Beckerman en Bushoff over compensatie van gedupeerden die eigen geld hebben moeten inleggen voor de versterking of sloop-nieuwbouw van hun woning</meta:user-defined>
    <meta:user-defined meta:name="DCTERMS.W3CDTF/DCTERMS.available">2024-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Bouwen en verbouwen</meta:user-defined>
    <meta:user-defined meta:name="OVERHEIDop.versieInformatie"/>
  </office:meta>
</office:document-meta>
</file>